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16.4570833333333cm" style:use-optimal-column-width="true"/>
    </style:style>
    <style:style style:name="co4" style:family="table-column">
      <style:table-column-properties fo:break-before="auto" style:column-width="19.605625cm" style:use-optimal-column-width="true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AMENTO JUDICIAL</text:p>
          </table:table-cell>
          <table:table-cell office:value-type="string" table:style-name="ce1">
            <text:p>DISTRITO JUDICIAL</text:p>
          </table:table-cell>
          <table:table-cell office:value-type="string" table:style-name="ce1">
            <text:p>TRIBUNAL</text:p>
          </table:table-cell>
          <table:table-cell office:value-type="string" table:style-name="ce1">
            <text:p>SALA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RANSCURRIDAS</text:p>
          </table:table-cell>
          <table:table-cell office:value-type="string" table:style-name="ce1">
            <text:p>CELEBRADA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CUART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7 - julio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DECIM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7 - julio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NOVEN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7 - julio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OCTAV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7 - julio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ESIDENCI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7 - julio</text:p>
          </table:table-cell>
          <table:table-cell office:value-type="float" office:value="346" table:style-name="ce1">
            <text:p>346</text:p>
          </table:table-cell>
          <table:table-cell office:value-type="float" office:value="148" table:style-name="ce1">
            <text:p>1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PRIMERA SALA DE LA CAMARA CIVIL Y COMERCIAL DE LA CORTE DE APELACION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7 - jul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IMER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7 - julio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QUINT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7 - julio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GUND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7 - julio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PTIM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7 - julio</text:p>
          </table:table-cell>
          <table:table-cell office:value-type="float" office:value="16" table:style-name="ce1">
            <text:p>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TERCER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7 - julio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CUART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8 - agosto</text:p>
          </table:table-cell>
          <table:table-cell office:value-type="float" office:value="110" table:style-name="ce1">
            <text:p>110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DECIM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8 - agosto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NOVEN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8 - agosto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OCTAV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8 - agosto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ESIDENCI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8 - agosto</text:p>
          </table:table-cell>
          <table:table-cell office:value-type="float" office:value="334" table:style-name="ce1">
            <text:p>334</text:p>
          </table:table-cell>
          <table:table-cell office:value-type="float" office:value="158" table:style-name="ce1">
            <text:p>1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IMER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8 - agosto</text:p>
          </table:table-cell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QUINT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8 - agosto</text:p>
          </table:table-cell>
          <table:table-cell office:value-type="float" office:value="207" table:style-name="ce1">
            <text:p>207</text:p>
          </table:table-cell>
          <table:table-cell office:value-type="float" office:value="57" table:style-name="ce1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GUND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8 - agosto</text:p>
          </table:table-cell>
          <table:table-cell office:value-type="float" office:value="295" table:style-name="ce1">
            <text:p>295</text:p>
          </table:table-cell>
          <table:table-cell office:value-type="float" office:value="73" table:style-name="ce1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PTIM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8 - agosto</text:p>
          </table:table-cell>
          <table:table-cell office:value-type="float" office:value="155" table:style-name="ce1">
            <text:p>1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XT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8 - agosto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TERCER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8 - agosto</text:p>
          </table:table-cell>
          <table:table-cell office:value-type="float" office:value="238" table:style-name="ce1">
            <text:p>238</text:p>
          </table:table-cell>
          <table:table-cell office:value-type="float" office:value="114" table:style-name="ce1">
            <text:p>1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ESIDENCIA DE LA CAMARA CIVIL Y COMERCIAL DEL JDO. 1RA INSTANCIA DEL DISTRITO JUDICIAL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8 - agosto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IMERA SALA DE LA CAMARA CIVIL Y COMERCIAL DEL JUZGADO DE PRIMERA INSTANCIA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8 - agosto</text:p>
          </table:table-cell>
          <table:table-cell office:value-type="float" office:value="188" table:style-name="ce1">
            <text:p>188</text:p>
          </table:table-cell>
          <table:table-cell office:value-type="float" office:value="73" table:style-name="ce1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RIBUNAL DE NIÑOS NIÑAS Y ADOLESCENTES DE LA VEGA</text:p>
          </table:table-cell>
          <table:table-cell office:value-type="string" table:style-name="ce1">
            <text:p>SALA CIVIL DEL TRIBUNAL DE NIÑOS NIÑAS Y ADOLESCENTE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8 - agosto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SEGUNDA SALA DE LA CAMARA CIVIL Y COMERCIAL DEL JUZGADO DE PRIMERA INSTANCIA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8 - agost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ESIDENCI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8 - agosto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SEGUNDA SALA DE LA CAMARA CIVIL Y COMERCIAL DEL JUZGADO DE PRIMERA INSTANCIA DE BARAHON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CUART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188" table:style-name="ce1">
            <text:p>188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DECIM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NOVEN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OCTAV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115" table:style-name="ce1">
            <text:p>115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ESIDENCI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328" table:style-name="ce1">
            <text:p>328</text:p>
          </table:table-cell>
          <table:table-cell office:value-type="float" office:value="154" table:style-name="ce1">
            <text:p>1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IMER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183" table:style-name="ce1">
            <text:p>183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QUINT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383" table:style-name="ce1">
            <text:p>383</text:p>
          </table:table-cell>
          <table:table-cell office:value-type="float" office:value="94" table:style-name="ce1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GUND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379" table:style-name="ce1">
            <text:p>379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PTIM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199" table:style-name="ce1">
            <text:p>1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TERCER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144" table:style-name="ce1">
            <text:p>144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IMERA SALA DE LA CAMARA CIVIL Y COMERCIAL DEL JUZGADO DE PRIMERA INSTANCIA DE ESPAILLAT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ESIDENCIA DE LA CAMARA CIVIL Y COMERCIAL DEL JDO. 1RA INSTANCIA DEL DISTRITO JUDICIAL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IMERA SALA DE LA CAMARA CIVIL Y COMERCIAL DEL JUZGADO DE PRIMERA INSTANCIA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134" table:style-name="ce1">
            <text:p>134</text:p>
          </table:table-cell>
          <table:table-cell office:value-type="float" office:value="69" table:style-name="ce1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RIBUNAL DE NIÑOS NIÑAS Y ADOLESCENTES DE LA VEGA</text:p>
          </table:table-cell>
          <table:table-cell office:value-type="string" table:style-name="ce1">
            <text:p>SALA CIVIL DEL TRIBUNAL DE NIÑOS NIÑAS Y ADOLESCENTE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SEGUNDA SALA DE LA CAMARA CIVIL Y COMERCIAL DEL JUZGADO DE PRIMERA INSTANCIA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IMERA SALA DE LA CAMARA CIVIL Y COMERCIAL DEL JUZGADO DE PRIMERA INSTANCIA DE DUARTE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TRIBUNAL DE NIÑOS NIÑAS Y ADOLESCENTES DE DUARTE</text:p>
          </table:table-cell>
          <table:table-cell office:value-type="string" table:style-name="ce1">
            <text:p>SALA CIVIL DEL TRIBUNAL DE NIÑOS NIÑAS Y ADOLESCENTE DE DUARTE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SEGUNDA SALA DE LA CAMARA CIVIL Y COMERCIAL DEL JUZGADO DE PRIMERA INSTANCIA DE DUARTE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PRESIDENCIA DE LA CAMARA CIVIL Y COMERCIAL DE LA CORTE DE APELACION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ESIDENCI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IMER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170" table:style-name="ce1">
            <text:p>170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QUINT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GUND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12" table:style-name="ce1">
            <text:p>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PTIM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TERCER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CUARTA SALA DE LA CAMARA CIVIL Y COMERCIAL DEL JUZGADO DE PRIMERA INSTANCIA DE SANTO DOMIN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09 - septiembre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SEGUNDA SALA DE LA CAMARA CIVIL Y COMERCIAL DEL JUZGADO DE PRIMERA INSTANCIA DE BARAHON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4" table:style-name="ce1">
            <text:p>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CUART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70" table:style-name="ce1">
            <text:p>170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DECIM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NOVEN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OCTAV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17" table:style-name="ce1">
            <text:p>117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ESIDENCI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316" table:style-name="ce1">
            <text:p>316</text:p>
          </table:table-cell>
          <table:table-cell office:value-type="float" office:value="145" table:style-name="ce1">
            <text:p>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RIBUNAL DE NIÑOS NIÑAS Y ADOLESCENTES DEL DISTRITO NACIONAL</text:p>
          </table:table-cell>
          <table:table-cell office:value-type="string" table:style-name="ce1">
            <text:p>PRIMERA SALA CIVIL DEL TRIBUNAL DE NIÑOS NIÑAS Y ADOLESCENTES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IMER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88" table:style-name="ce1">
            <text:p>188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QUINT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260" table:style-name="ce1">
            <text:p>260</text:p>
          </table:table-cell>
          <table:table-cell office:value-type="float" office:value="87" table:style-name="ce1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GUND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252" table:style-name="ce1">
            <text:p>252</text:p>
          </table:table-cell>
          <table:table-cell office:value-type="float" office:value="81" table:style-name="ce1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PTIM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72" table:style-name="ce1">
            <text:p>17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TERCER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78" table:style-name="ce1">
            <text:p>178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IMERA SALA DE LA CAMARA CIVIL Y COMERCIAL DEL JUZGADO DE PRIMERA INSTANCIA DE ESPAILLAT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ESIDENCIA DE LA CAMARA CIVIL Y COMERCIAL DEL JDO. 1RA INSTANCIA DEL DISTRITO JUDICIAL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IMERA SALA DE LA CAMARA CIVIL Y COMERCIAL DEL JUZGADO DE PRIMERA INSTANCIA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232" table:style-name="ce1">
            <text:p>232</text:p>
          </table:table-cell>
          <table:table-cell office:value-type="float" office:value="104" table:style-name="ce1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RIBUNAL DE NIÑOS NIÑAS Y ADOLESCENTES DE LA VEGA</text:p>
          </table:table-cell>
          <table:table-cell office:value-type="string" table:style-name="ce1">
            <text:p>SALA CIVIL DEL TRIBUNAL DE NIÑOS NIÑAS Y ADOLESCENTE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SEGUNDA SALA DE LA CAMARA CIVIL Y COMERCIAL DEL JUZGADO DE PRIMERA INSTANCIA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251" table:style-name="ce1">
            <text:p>251</text:p>
          </table:table-cell>
          <table:table-cell office:value-type="float" office:value="101" table:style-name="ce1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PRESIDENCIA DE LA CAMARA CIVIL Y COMERCIAL DEL JUZGADO DE PRIMERA INSTANCIA DE PUERTO PLAT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PRIMERA SALA DE LA CAMARA CIVIL Y COMERCIAL DEL JUZGADO DE PRIMERA INSTANCIA DE PUERTO PLAT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SEGUNDA SALA DE LA CAMARA CIVIL Y COMERCIAL DEL JUZGADO DE PRIMERA INSTANCIA DE PUERTO PLAT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ESIDENCIA DE LA CAMARA CIVIL Y COMERCIAL DEL JUZGADO DE PRIMERA INSTANCIA DE SAN CRISTOB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IMERA SALA DE LA CAMARA CIVIL Y COMERCIAL DEL JUZGADO DE PRIMERA INSTANCIA DE SAN CRISTOB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TRIBUNAL DE NIÑOS NIÑAS Y ADOLESCENTES DE SAN CRISTOBAL</text:p>
          </table:table-cell>
          <table:table-cell office:value-type="string" table:style-name="ce1">
            <text:p>SALA CIVIL DEL TRIBUNAL DE NIÑOS NIÑAS Y ADOLESCENTE DE SAN CRISTOB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4" table:style-name="ce1">
            <text:p>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ESIDENCIA DE LA CÁMARA CIVIL JDO. 1RA. INSTANCIA DEL DISTRITO JUDICIAL DE DUARTE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IMERA SALA DE LA CAMARA CIVIL Y COMERCIAL DEL JUZGADO DE PRIMERA INSTANCIA DE DUARTE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SEGUNDA SALA DE LA CAMARA CIVIL Y COMERCIAL DEL JUZGADO DE PRIMERA INSTANCIA DE DUARTE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26" table:style-name="ce1">
            <text:p>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22" table:style-name="ce1">
            <text:p>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PRIMERA SALA CAMARA CIVIL Y COMERCIAL DEL JUZGADO DE PRIMERA INSTANCIA DE LA ALTAGRACI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PRIMERA SALA DE LA CAMARA CIVIL Y COMERCIAL DEL JUZGADO DE PRIMERA INSTANCIA DE 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11" table:style-name="ce1">
            <text:p>111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SEGUNDA SALA DE LA CAMARA CIVIL Y COMERCIAL DEL JUZGADO DE PRIMERA INSTANCIA DE SAN PEDRO DE MACORIS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CUART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26" table:style-name="ce1">
            <text:p>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ESIDENCI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PRIMERA SALA DE LA CAMARA CIVIL Y COMERCIAL DE LA CORTE DE APELACION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IMER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52" table:style-name="ce1">
            <text:p>152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QUINT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GUND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34" table:style-name="ce1">
            <text:p>134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PTIM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0" table:style-name="ce1">
            <text:p>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XT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TERCERA SALA DE LA CAMARA CIVIL Y COMERCIAL DE LA CORTE DE APELACION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TERCER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CUARTA SALA DE LA CAMARA CIVIL Y COMERCIAL DEL JUZGADO DE PRIMERA INSTANCIA DE SANTO DOMIN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0 - octubre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PRIMERA SALA DE LA CAMARA CIVIL Y COMERCIAL DEL JUZGADO DE PRIMERA INSTANCIA DE BARAHON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1" table:style-name="ce1">
            <text:p>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SEGUNDA SALA DE LA CAMARA CIVIL Y COMERCIAL DEL JUZGADO DE PRIMERA INSTANCIA DE BARAHON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38" table:style-name="ce1">
            <text:p>3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CUART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438" table:style-name="ce1">
            <text:p>438</text:p>
          </table:table-cell>
          <table:table-cell office:value-type="float" office:value="123" table:style-name="ce1">
            <text:p>1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DECIM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15" table:style-name="ce1">
            <text:p>115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NOVEN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OCTAV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97" table:style-name="ce1">
            <text:p>1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ESIDENCI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382" table:style-name="ce1">
            <text:p>382</text:p>
          </table:table-cell>
          <table:table-cell office:value-type="float" office:value="172" table:style-name="ce1">
            <text:p>1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RIBUNAL DE NIÑOS NIÑAS Y ADOLESCENTES DEL DISTRITO NACIONAL</text:p>
          </table:table-cell>
          <table:table-cell office:value-type="string" table:style-name="ce1">
            <text:p>PRIMERA SALA CIVIL DEL TRIBUNAL DE NIÑOS NIÑAS Y ADOLESCENTES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IMER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562" table:style-name="ce1">
            <text:p>562</text:p>
          </table:table-cell>
          <table:table-cell office:value-type="float" office:value="57" table:style-name="ce1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QUINT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263" table:style-name="ce1">
            <text:p>263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SEGUNDA SALA DE LA CAMARA CIVIL Y COMERCIAL DE LA CORTE DE APELACION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GUND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366" table:style-name="ce1">
            <text:p>366</text:p>
          </table:table-cell>
          <table:table-cell office:value-type="float" office:value="105" table:style-name="ce1">
            <text:p>1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PTIM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72" table:style-name="ce1">
            <text:p>17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TERCER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40" table:style-name="ce1">
            <text:p>140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IMERA SALA DE LA CAMARA CIVIL Y COMERCIAL DEL JUZGADO DE PRIMERA INSTANCIA DE ESPAILLAT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13" table:style-name="ce1">
            <text:p>113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ESIDENCIA DE LA CAMARA CIVIL Y COMERCIAL DEL JDO. 1RA INSTANCIA DEL DISTRITO JUDICIAL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IMERA SALA DE LA CAMARA CIVIL Y COMERCIAL DEL JUZGADO DE PRIMERA INSTANCIA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346" table:style-name="ce1">
            <text:p>346</text:p>
          </table:table-cell>
          <table:table-cell office:value-type="float" office:value="166" table:style-name="ce1">
            <text:p>1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RIBUNAL DE NIÑOS NIÑAS Y ADOLESCENTES DE LA VEGA</text:p>
          </table:table-cell>
          <table:table-cell office:value-type="string" table:style-name="ce1">
            <text:p>SALA CIVIL DEL TRIBUNAL DE NIÑOS NIÑAS Y ADOLESCENTE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RIBUNAL DE NIÑOS NIÑAS Y ADOLESCENTES DE LA VEGA</text:p>
          </table:table-cell>
          <table:table-cell office:value-type="string" table:style-name="ce1">
            <text:p>SALA PENAL DEL TRIBUNAL DE NIÑOS NIÑAS Y ADOLESCENTE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SEGUNDA SALA DE LA CAMARA CIVIL Y COMERCIAL DEL JUZGADO DE PRIMERA INSTANCIA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224" table:style-name="ce1">
            <text:p>224</text:p>
          </table:table-cell>
          <table:table-cell office:value-type="float" office:value="91" table:style-name="ce1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17" table:style-name="ce1">
            <text:p>11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UZGADO DE PAZ DE BONAO</text:p>
          </table:table-cell>
          <table:table-cell office:value-type="string" table:style-name="ce1">
            <text:p>JUZGADO DE PAZ DE BONA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AMARA CIVIL Y COMERCIAL DEL JUZGADO DE PRIMERA INSTANCIA DE SANCHEZ RAMIREZ</text:p>
          </table:table-cell>
          <table:table-cell office:value-type="string" table:style-name="ce1">
            <text:p>CAMARA CIVIL Y COMERCIAL DEL JUZGADO DE PRIMERA INSTANCIA DE SANCHEZ RAMIREZ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PRIMERA SALA DE LA CAMARA CIVIL Y COMERCIAL DEL JUZGADO DE PRIMERA INSTANCIA DE PUERTO PLAT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65" table:style-name="ce1">
            <text:p>6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SEGUNDA SALA DE LA CAMARA CIVIL Y COMERCIAL DEL JUZGADO DE PRIMERA INSTANCIA DE PUERTO PLAT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204" table:style-name="ce1">
            <text:p>204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7" table:style-name="ce1">
            <text:p>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ESIDENCIA DE LA CAMARA CIVIL Y COMERCIAL DEL JUZGADO DE PRIMERA INSTANCIA DE SAN CRISTOB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IMERA SALA DE LA CAMARA CIVIL Y COMERCIAL DEL JUZGADO DE PRIMERA INSTANCIA DE SAN CRISTOB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TRIBUNAL DE NIÑOS NIÑAS Y ADOLESCENTES DE SAN CRISTOBAL</text:p>
          </table:table-cell>
          <table:table-cell office:value-type="string" table:style-name="ce1">
            <text:p>SALA CIVIL DEL TRIBUNAL DE NIÑOS NIÑAS Y ADOLESCENTE DE SAN CRISTOB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21" table:style-name="ce1">
            <text:p>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SEGUNDA SALA DE LA CAMARA CIVIL Y COMERCIAL DEL JUZGADO DE PRIMERA INSTANCIA DE SAN CRISTOB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ESIDENCIA DE LA CÁMARA CIVIL JDO. 1RA. INSTANCIA DEL DISTRITO JUDICIAL DE DUARTE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IMERA SALA DE LA CAMARA CIVIL Y COMERCIAL DEL JUZGADO DE PRIMERA INSTANCIA DE DUARTE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SEGUNDA SALA DE LA CAMARA CIVIL Y COMERCIAL DEL JUZGADO DE PRIMERA INSTANCIA DE DUARTE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223" table:style-name="ce1">
            <text:p>223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51" table:style-name="ce1">
            <text:p>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AMARA CIVIL Y COMERCIAL DEL JUZGADO DE PRIMERA INSTANCIA DE HATO MAYOR</text:p>
          </table:table-cell>
          <table:table-cell office:value-type="string" table:style-name="ce1">
            <text:p>CAMARA CIVIL Y COMERCIAL DEL JUZGADO DE PRIMERA INSTANCIA DE HATO MAYOR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PRIMERA SALA CAMARA CIVIL Y COMERCIAL DEL JUZGADO DE PRIMERA INSTANCIA DE LA ALTAGRACI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PRIMERA SALA DE LA CAMARA CIVIL Y COMERCIAL DEL JUZGADO DE PRIMERA INSTANCIA DE 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259" table:style-name="ce1">
            <text:p>259</text:p>
          </table:table-cell>
          <table:table-cell office:value-type="float" office:value="167" table:style-name="ce1">
            <text:p>1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PRIMERA SALA DE LA CAMARA CIVIL Y COMERCIAL DEL JUZGADO DE PRIMERA INSTANCIA DE SAN PEDRO DE MACORIS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TRIBUNAL DE NIÑOS NIÑAS Y ADOLESCENTES DE SAN PEDRO DE MACORIS</text:p>
          </table:table-cell>
          <table:table-cell office:value-type="string" table:style-name="ce1">
            <text:p>SALA CIVIL DEL TRIBUNAL DE NIÑOS NIÑAS Y ADOLESCENTE DE SAN PEDRO DE MACORIS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SEGUNDA SALA DE LA CAMARA CIVIL Y COMERCIAL DEL JUZGADO DE PRIMERA INSTANCIA DE SAN PEDRO DE MACORIS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CUART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ESIDENCI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17" table:style-name="ce1">
            <text:p>117</text:p>
          </table:table-cell>
          <table:table-cell office:value-type="float" office:value="57" table:style-name="ce1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IMER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87" table:style-name="ce1">
            <text:p>187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QUINT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GUND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91" table:style-name="ce1">
            <text:p>191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PTIM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7" table:style-name="ce1">
            <text:p>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XT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TERCERA SALA DE LA CAMARA CIVIL Y COMERCIAL DE LA CORTE DE APELACION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TERCER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106" table:style-name="ce1">
            <text:p>106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4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CUARTA SALA DE LA CAMARA CIVIL Y COMERCIAL DEL JUZGADO DE PRIMERA INSTANCIA DE SANTO DOMIN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26" table:style-name="ce1">
            <text:p>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OCTAVA SALA DE LA CAMARA CIVIL Y COMERCIAL DEL JUZGADO DE PRIMERA INSTANCIA DE SANTO DOMIN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4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QUINTA SALA DE LA CAMARA CIVIL Y COMERCIAL DEL JUZGADO DE PRIMERA INSTANCIA DE SANTO DOMIN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7" table:style-name="ce1">
            <text:p>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TERCERA SALA DE LA CAMARA CIVIL Y COMERCIAL DEL JUZGADO DE PRIMERA INSTANCIA DE SANTO DOMINGO SD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1 - noviembre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PRIMERA SALA DE LA CAMARA CIVIL Y COMERCIAL DEL JUZGADO DE PRIMERA INSTANCIA DE BARAHON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8" table:style-name="ce1">
            <text:p>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SEGUNDA SALA DE LA CAMARA CIVIL Y COMERCIAL DEL JUZGADO DE PRIMERA INSTANCIA DE BARAHON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6" table:style-name="ce1">
            <text:p>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CUART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234" table:style-name="ce1">
            <text:p>234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DECIM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OCTAV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137" table:style-name="ce1">
            <text:p>13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PRESIDENCIA DE LA CAMARA CIVIL Y COMERCIAL DE LA CORTE DE APELACION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ESIDENCI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314" table:style-name="ce1">
            <text:p>314</text:p>
          </table:table-cell>
          <table:table-cell office:value-type="float" office:value="142" table:style-name="ce1">
            <text:p>1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IMER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QUINT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309" table:style-name="ce1">
            <text:p>309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GUND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152" table:style-name="ce1">
            <text:p>152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PTIM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89" table:style-name="ce1">
            <text:p>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TERCERA SALA DE LA CAMARA CIVIL Y COMERCIAL DEL JUZGADO DE PRIMERA INSTANCIA DEL DISTRITO NACION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133" table:style-name="ce1">
            <text:p>133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IMERA SALA DE LA CAMARA CIVIL Y COMERCIAL DEL JUZGADO DE PRIMERA INSTANCIA DE ESPAILLAT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ESIDENCIA DE LA CAMARA CIVIL Y COMERCIAL DEL JDO. 1RA INSTANCIA DEL DISTRITO JUDICIAL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IMERA SALA DE LA CAMARA CIVIL Y COMERCIAL DEL JUZGADO DE PRIMERA INSTANCIA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149" table:style-name="ce1">
            <text:p>149</text:p>
          </table:table-cell>
          <table:table-cell office:value-type="float" office:value="62" table:style-name="ce1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RIBUNAL DE NIÑOS NIÑAS Y ADOLESCENTES DE LA VEGA</text:p>
          </table:table-cell>
          <table:table-cell office:value-type="string" table:style-name="ce1">
            <text:p>SALA CIVIL DEL TRIBUNAL DE NIÑOS NIÑAS Y ADOLESCENTE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SEGUNDA SALA DE LA CAMARA CIVIL Y COMERCIAL DEL JUZGADO DE PRIMERA INSTANCIA DE LA VEG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PRESIDENCIA DE LA CAMARA CIVIL Y COMERCIAL DEL JUZGADO DE PRIMERA INSTANCIA DE PUERTO PLAT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PRIMERA SALA DE LA CAMARA CIVIL Y COMERCIAL DEL JUZGADO DE PRIMERA INSTANCIA DE PUERTO PLAT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23" table:style-name="ce1">
            <text:p>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SEGUNDA SALA DE LA CAMARA CIVIL Y COMERCIAL DEL JUZGADO DE PRIMERA INSTANCIA DE PUERTO PLAT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95" table:style-name="ce1">
            <text:p>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7" table:style-name="ce1">
            <text:p>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ESIDENCIA DE LA CAMARA CIVIL Y COMERCIAL DEL JUZGADO DE PRIMERA INSTANCIA DE SAN CRISTOB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IMERA SALA DE LA CAMARA CIVIL Y COMERCIAL DEL JUZGADO DE PRIMERA INSTANCIA DE SAN CRISTOB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TRIBUNAL DE NIÑOS NIÑAS Y ADOLESCENTES DE SAN CRISTOBAL</text:p>
          </table:table-cell>
          <table:table-cell office:value-type="string" table:style-name="ce1">
            <text:p>SALA CIVIL DEL TRIBUNAL DE NIÑOS NIÑAS Y ADOLESCENTE DE SAN CRISTOB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SEGUNDA SALA DE LA CAMARA CIVIL Y COMERCIAL DEL JUZGADO DE PRIMERA INSTANCIA DE SAN CRISTOB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ESIDENCIA DE LA CÁMARA CIVIL JDO. 1RA. INSTANCIA DEL DISTRITO JUDICIAL DE DUARTE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IMERA SALA DE LA CAMARA CIVIL Y COMERCIAL DEL JUZGADO DE PRIMERA INSTANCIA DE DUARTE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158" table:style-name="ce1">
            <text:p>158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SEGUNDA SALA DE LA CAMARA CIVIL Y COMERCIAL DEL JUZGADO DE PRIMERA INSTANCIA DE DUARTE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187" table:style-name="ce1">
            <text:p>187</text:p>
          </table:table-cell>
          <table:table-cell office:value-type="float" office:value="57" table:style-name="ce1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39" table:style-name="ce1">
            <text:p>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24" table:style-name="ce1">
            <text:p>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AMARA CIVIL Y COMERCIAL DEL JUZGADO DE PRIMERA INSTANCIA DE HATO MAYOR</text:p>
          </table:table-cell>
          <table:table-cell office:value-type="string" table:style-name="ce1">
            <text:p>CAMARA CIVIL Y COMERCIAL DEL JUZGADO DE PRIMERA INSTANCIA DE HATO MAYOR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PRIMERA SALA CAMARA CIVIL Y COMERCIAL DEL JUZGADO DE PRIMERA INSTANCIA DE LA ALTAGRACI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SEGUNDA SALA CAMARA CIVIL Y COMERCIAL DEL JUZGADO DE PRIMERA INSTANCIA DE LA ALTAGRACI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PRIMERA SALA DE LA CAMARA CIVIL Y COMERCIAL DEL JUZGADO DE PRIMERA INSTANCIA DE 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168" table:style-name="ce1">
            <text:p>168</text:p>
          </table:table-cell>
          <table:table-cell office:value-type="float" office:value="116" table:style-name="ce1">
            <text:p>1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SEGUNDA SALA DE LA CAMARA CIVIL Y COMERCIAL DEL JUZGADO DE PRIMERA INSTANCIA DE SAN PEDRO DE MACORIS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CUART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20" table:style-name="ce1">
            <text:p>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ESIDENCI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IMER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QUINT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GUND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114" table:style-name="ce1">
            <text:p>114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PTIM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6" table:style-name="ce1">
            <text:p>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XT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TERCERA SALA DE LA CAMARA CIVIL Y COMERCIAL DEL JUZGADO DE PRIMERA INSTANCIA DE SANTIA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15" table:style-name="ce1">
            <text:p>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CUARTA SALA DE LA CAMARA CIVIL Y COMERCIAL DEL JUZGADO DE PRIMERA INSTANCIA DE SANTO DOMIN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49" table:style-name="ce1">
            <text:p>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PRIMERA SALA DE LA CAMARA CIVIL Y COMERCIAL DEL JUZGADO DE PRIMERA INSTANCIA DE SANTO DOMINGO</text:p>
          </table:table-cell>
          <table:table-cell office:value-type="float" office:value="2021" table:style-name="ce1">
            <text:p>2021</text:p>
          </table:table-cell>
          <table:table-cell office:value-type="string" table:style-name="ce2">
            <text:p>12 - diciemb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 LA CORTE DE APELACION DE BARAHONA</text:p>
          </table:table-cell>
          <table:table-cell office:value-type="string" table:style-name="ce1">
            <text:p>CAMARA CIVIL Y COMERCIAL DE LA CORTE DE APELACION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PRIMERA SALA DE LA CAMARA CIVIL Y COMERCIAL DEL JUZGADO DE PRIMERA INSTANCIA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9" table:style-name="ce1">
            <text:p>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SEGUNDA SALA DE LA CAMARA CIVIL Y COMERCIAL DEL JUZGADO DE PRIMERA INSTANCIA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26" table:style-name="ce1">
            <text:p>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CUART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50" table:style-name="ce1">
            <text:p>150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DECIM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NOVEN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OCTAV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PRESIDENCI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ESIDENCI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301" table:style-name="ce1">
            <text:p>301</text:p>
          </table:table-cell>
          <table:table-cell office:value-type="float" office:value="140" table:style-name="ce1">
            <text:p>1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PRIMER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IMER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312" table:style-name="ce1">
            <text:p>312</text:p>
          </table:table-cell>
          <table:table-cell office:value-type="float" office:value="79" table:style-name="ce1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QUINT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203" table:style-name="ce1">
            <text:p>203</text:p>
          </table:table-cell>
          <table:table-cell office:value-type="float" office:value="68" table:style-name="ce1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SEGUND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213" table:style-name="ce1">
            <text:p>213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GUND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531" table:style-name="ce1">
            <text:p>531</text:p>
          </table:table-cell>
          <table:table-cell office:value-type="float" office:value="58" table:style-name="ce1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PTIM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22" table:style-name="ce1">
            <text:p>1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TERCER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81" table:style-name="ce1">
            <text:p>181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TERCER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IMERA SAL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18" table:style-name="ce1">
            <text:p>118</text:p>
          </table:table-cell>
          <table:table-cell office:value-type="float" office:value="61" table:style-name="ce1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ESIDENCIA DE LA CAMARA CIVIL Y COMERCIAL DEL JDO. 1RA INSTANCIA DEL DISTRITO JUDICIAL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IMERA SALA DE LA CAMARA CIVIL Y COMERCIAL DEL JUZGADO DE PRIMERA INSTANCIA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235" table:style-name="ce1">
            <text:p>235</text:p>
          </table:table-cell>
          <table:table-cell office:value-type="float" office:value="107" table:style-name="ce1">
            <text:p>1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RIBUNAL DE NIÑOS NIÑAS Y ADOLESCENTES DE LA VEGA</text:p>
          </table:table-cell>
          <table:table-cell office:value-type="string" table:style-name="ce1">
            <text:p>SALA CIVIL DEL TRIBUNAL DE NIÑOS NIÑAS Y ADOLESCENTE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SEGUNDA SALA DE LA CAMARA CIVIL Y COMERCIAL DEL JUZGADO DE PRIMERA INSTANCIA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236" table:style-name="ce1">
            <text:p>236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RIBUNAL DE NIÑOS NIÑAS Y ADOLESCENTES DE LA VEGA</text:p>
          </table:table-cell>
          <table:table-cell office:value-type="string" table:style-name="ce1">
            <text:p>SEGUNDA SALA PENAL DEL TRIBUNAL DE NIÑOS NIÑAS Y ADOLESCENTE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37" table:style-name="ce1">
            <text:p>137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PRESIDENCIA DE LA CAMARA CIVIL Y COMERCIAL DEL JUZGADO DE PRIMERA INSTANCIA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PRIMERA SALA DE LA CAMARA CIVIL Y COMERCIAL DEL JUZGADO DE PRIMERA INSTANCIA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91" table:style-name="ce1">
            <text:p>9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SEGUNDA SALA DE LA CAMARA CIVIL Y COMERCIAL DEL JUZGADO DE PRIMERA INSTANCIA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222" table:style-name="ce1">
            <text:p>222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8" table:style-name="ce1">
            <text:p>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ESIDENCI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IMERA SAL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TRIBUNAL DE NIÑOS NIÑAS Y ADOLESCENTES DE SAN CRISTOBAL</text:p>
          </table:table-cell>
          <table:table-cell office:value-type="string" table:style-name="ce1">
            <text:p>SALA CIVIL DEL TRIBUNAL DE NIÑOS NIÑAS Y ADOLESCENTE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40" table:style-name="ce1">
            <text:p>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SEGUNDA SAL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 LA CORTE DE APELACION DE SAN FRANCISCO DE MACORIS</text:p>
          </table:table-cell>
          <table:table-cell office:value-type="string" table:style-name="ce1">
            <text:p>CAMARA CIVIL Y COMERCIAL DE LA CORTE DE APELACION DE SAN FRANCISC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ESIDENCIA DE LA CÁMARA CIVIL JDO. 1RA. INSTANCIA DEL DISTRITO JUDICIAL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IMERA SALA DE LA CAMARA CIVIL Y COMERCIAL DEL JUZGADO DE PRIMERA INSTANCIA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75" table:style-name="ce1">
            <text:p>175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SEGUNDA SALA DE LA CAMARA CIVIL Y COMERCIAL DEL JUZGADO DE PRIMERA INSTANCIA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44" table:style-name="ce1">
            <text:p>144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46" table:style-name="ce1">
            <text:p>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PRIMERA SA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72" table:style-name="ce1">
            <text:p>172</text:p>
          </table:table-cell>
          <table:table-cell office:value-type="float" office:value="91" table:style-name="ce1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PRIMERA SAL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63" table:style-name="ce1">
            <text:p>163</text:p>
          </table:table-cell>
          <table:table-cell office:value-type="float" office:value="99" table:style-name="ce1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PRIMERA SALA DE LA CAMARA CIVIL Y COMERCIAL DEL JUZGADO DE PRIMERA INSTANCIA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SEGUNDA SALA DE LA CAMARA CIVIL Y COMERCIAL DEL JUZGADO DE PRIMERA INSTANCIA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CUAR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07" table:style-name="ce1">
            <text:p>107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PRESIDENCI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ESIDENCI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RIBUNAL DE NIÑOS NIÑAS Y ADOLESCENTES DE SANTIAGO</text:p>
          </table:table-cell>
          <table:table-cell office:value-type="string" table:style-name="ce1">
            <text:p>PRIMERA SALA CIVIL DEL TRIBUNAL DE NIÑOS NIÑAS Y ADOLESCENTES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PRIMERA SAL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IMER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21" table:style-name="ce1">
            <text:p>121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QUIN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GUND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76" table:style-name="ce1">
            <text:p>176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PTIM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7" table:style-name="ce1">
            <text:p>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X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TERCER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217" table:style-name="ce1">
            <text:p>217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35" table:style-name="ce1">
            <text:p>135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36" table:style-name="ce1">
            <text:p>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CUART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26" table:style-name="ce1">
            <text:p>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PRIMER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QUINT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1 - enero</text:p>
          </table:table-cell>
          <table:table-cell office:value-type="float" office:value="28" table:style-name="ce1">
            <text:p>2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 LA CORTE DE APELACION DE BARAHONA</text:p>
          </table:table-cell>
          <table:table-cell office:value-type="string" table:style-name="ce1">
            <text:p>CAMARA CIVIL Y COMERCIAL DE LA CORTE DE APELACION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PRIMERA SALA DE LA CAMARA CIVIL Y COMERCIAL DEL JUZGADO DE PRIMERA INSTANCIA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47" table:style-name="ce1">
            <text:p>4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SEGUNDA SALA DE LA CAMARA CIVIL Y COMERCIAL DEL JUZGADO DE PRIMERA INSTANCIA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CUART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325" table:style-name="ce1">
            <text:p>325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DECIM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11" table:style-name="ce1">
            <text:p>111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NOVEN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OCTAV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21" table:style-name="ce1">
            <text:p>121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PRESIDENCI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ESIDENCI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317" table:style-name="ce1">
            <text:p>317</text:p>
          </table:table-cell>
          <table:table-cell office:value-type="float" office:value="144" table:style-name="ce1">
            <text:p>1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PRIMER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IMER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610" table:style-name="ce1">
            <text:p>610</text:p>
          </table:table-cell>
          <table:table-cell office:value-type="float" office:value="104" table:style-name="ce1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QUINT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335" table:style-name="ce1">
            <text:p>335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SEGUND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342" table:style-name="ce1">
            <text:p>342</text:p>
          </table:table-cell>
          <table:table-cell office:value-type="float" office:value="122" table:style-name="ce1">
            <text:p>1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GUND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367" table:style-name="ce1">
            <text:p>367</text:p>
          </table:table-cell>
          <table:table-cell office:value-type="float" office:value="91" table:style-name="ce1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PTIM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26" table:style-name="ce1">
            <text:p>1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TERCER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225" table:style-name="ce1">
            <text:p>225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TERCER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346" table:style-name="ce1">
            <text:p>346</text:p>
          </table:table-cell>
          <table:table-cell office:value-type="float" office:value="73" table:style-name="ce1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ESIDENCI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IMERA SAL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79" table:style-name="ce1">
            <text:p>179</text:p>
          </table:table-cell>
          <table:table-cell office:value-type="float" office:value="88" table:style-name="ce1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16" table:style-name="ce1">
            <text:p>116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ESIDENCIA DE LA CAMARA CIVIL Y COMERCIAL DEL JDO. 1RA INSTANCIA DEL DISTRITO JUDICIAL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IMERA SALA DE LA CAMARA CIVIL Y COMERCIAL DEL JUZGADO DE PRIMERA INSTANCIA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292" table:style-name="ce1">
            <text:p>292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RIBUNAL DE NIÑOS NIÑAS Y ADOLESCENTES DE LA VEGA</text:p>
          </table:table-cell>
          <table:table-cell office:value-type="string" table:style-name="ce1">
            <text:p>SALA CIVIL DEL TRIBUNAL DE NIÑOS NIÑAS Y ADOLESCENTE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SEGUNDA SALA DE LA CAMARA CIVIL Y COMERCIAL DEL JUZGADO DE PRIMERA INSTANCIA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262" table:style-name="ce1">
            <text:p>262</text:p>
          </table:table-cell>
          <table:table-cell office:value-type="float" office:value="98" table:style-name="ce1">
            <text:p>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264" table:style-name="ce1">
            <text:p>264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35" table:style-name="ce1">
            <text:p>135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ORTE DE APELACION DE MONTE CRISTI</text:p>
          </table:table-cell>
          <table:table-cell office:value-type="string" table:style-name="ce1">
            <text:p>CORTE DE APELACION DE MONTE CRISTI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ORTE DE APELACION DE MONTE CRISTI</text:p>
          </table:table-cell>
          <table:table-cell office:value-type="string" table:style-name="ce1">
            <text:p>PRESIDENCIA DE LA CORTE DE APELACION DE MONTE CRISTI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RTE DE APELACION DE PUERTO PLATA</text:p>
          </table:table-cell>
          <table:table-cell office:value-type="string" table:style-name="ce1">
            <text:p>CORTE DE APELACION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PRIMERA SALA DE LA CAMARA CIVIL Y COMERCIAL DEL JUZGADO DE PRIMERA INSTANCIA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70" table:style-name="ce1">
            <text:p>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SEGUNDA SALA DE LA CAMARA CIVIL Y COMERCIAL DEL JUZGADO DE PRIMERA INSTANCIA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89" table:style-name="ce1">
            <text:p>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276" table:style-name="ce1">
            <text:p>276</text:p>
          </table:table-cell>
          <table:table-cell office:value-type="float" office:value="128" table:style-name="ce1">
            <text:p>1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50" table:style-name="ce1">
            <text:p>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 LA CORTE DE APELACION DE SAN CRISTOBAL</text:p>
          </table:table-cell>
          <table:table-cell office:value-type="string" table:style-name="ce1">
            <text:p>CAMARA CIVIL Y COMERCIAL DE LA CORTE DE APELACION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ESIDENCI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IMERA SAL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TRIBUNAL DE NIÑOS NIÑAS Y ADOLESCENTES DE SAN CRISTOBAL</text:p>
          </table:table-cell>
          <table:table-cell office:value-type="string" table:style-name="ce1">
            <text:p>SALA CIVIL DEL TRIBUNAL DE NIÑOS NIÑAS Y ADOLESCENTE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24" table:style-name="ce1">
            <text:p>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SEGUNDA SAL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 LA CORTE DE APELACION DE SAN FRANCISCO DE MACORIS</text:p>
          </table:table-cell>
          <table:table-cell office:value-type="string" table:style-name="ce1">
            <text:p>CAMARA CIVIL Y COMERCIAL DE LA CORTE DE APELACION DE SAN FRANCISC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20" table:style-name="ce1">
            <text:p>120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ESIDENCIA DE LA CÁMARA CIVIL JDO. 1RA. INSTANCIA DEL DISTRITO JUDICIAL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IMERA SALA DE LA CAMARA CIVIL Y COMERCIAL DEL JUZGADO DE PRIMERA INSTANCIA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210" table:style-name="ce1">
            <text:p>210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SEGUNDA SALA DE LA CAMARA CIVIL Y COMERCIAL DEL JUZGADO DE PRIMERA INSTANCIA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89" table:style-name="ce1">
            <text:p>189</text:p>
          </table:table-cell>
          <table:table-cell office:value-type="float" office:value="74" table:style-name="ce1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23" table:style-name="ce1">
            <text:p>123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8" table:style-name="ce1">
            <text:p>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 LA CORTE DE APELACION DE SAN JUAN DE LA MAGUANA</text:p>
          </table:table-cell>
          <table:table-cell office:value-type="string" table:style-name="ce1">
            <text:p>CAMARA CIVIL Y COMERCIAL DE LA CORTE DE APELACION DE SAN JUAN DE LA MAGU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AMARA CIVIL Y COMERCIAL DEL JUZGADO DE PRIMERA INSTANCIA DE HATO MAYOR</text:p>
          </table:table-cell>
          <table:table-cell office:value-type="string" table:style-name="ce1">
            <text:p>CAMARA CIVIL Y COMERCIAL DEL JUZGADO DE PRIMERA INSTANCIA DE HATO MAY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PRESIDENCIA DE 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PRIMERA SA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229" table:style-name="ce1">
            <text:p>229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SEGUNDA SA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03" table:style-name="ce1">
            <text:p>103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PRESIDENCI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PRIMERA SAL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SEGUNDA SAL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 LA CORTE DE APELACION DE SAN PEDRO DE MACORIS</text:p>
          </table:table-cell>
          <table:table-cell office:value-type="string" table:style-name="ce1">
            <text:p>CAMARA CIVIL Y COMERCIAL DE LA CORTE DE APELACION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01" table:style-name="ce1">
            <text:p>101</text:p>
          </table:table-cell>
          <table:table-cell office:value-type="float" office:value="48" table:style-name="ce1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PRIMERA SALA DE LA CAMARA CIVIL Y COMERCIAL DEL JUZGADO DE PRIMERA INSTANCIA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SEGUNDA SALA DE LA CAMARA CIVIL Y COMERCIAL DEL JUZGADO DE PRIMERA INSTANCIA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CUAR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07" table:style-name="ce1">
            <text:p>107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PRESIDENCI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4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ESIDENCI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IMER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70" table:style-name="ce1">
            <text:p>170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QUIN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04" table:style-name="ce1">
            <text:p>104</text:p>
          </table:table-cell>
          <table:table-cell office:value-type="float" office:value="63" table:style-name="ce1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GUND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96" table:style-name="ce1">
            <text:p>196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PTIM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35" table:style-name="ce1">
            <text:p>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X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TERCERA SAL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TERCER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78" table:style-name="ce1">
            <text:p>7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CUART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25" table:style-name="ce1">
            <text:p>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PRESIDENCI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PRIMERA SAL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40" table:style-name="ce1">
            <text:p>140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PRIMER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QUINT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67" table:style-name="ce1">
            <text:p>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SEGUNDA SAL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TERCERA SALA DE LA CAMARA CIVIL Y COMERCIAL DEL JUZGADO DE PRIMERA INSTANCIA DE SANTO DOMINGO SD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2 - febrero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 LA CORTE DE APELACION DE BARAHONA</text:p>
          </table:table-cell>
          <table:table-cell office:value-type="string" table:style-name="ce1">
            <text:p>CAMARA CIVIL Y COMERCIAL DE LA CORTE DE APELACION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PRIMERA SALA DE LA CAMARA CIVIL Y COMERCIAL DEL JUZGADO DE PRIMERA INSTANCIA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SEGUNDA SALA DE LA CAMARA CIVIL Y COMERCIAL DEL JUZGADO DE PRIMERA INSTANCIA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73" table:style-name="ce1">
            <text:p>173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CUART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754" table:style-name="ce1">
            <text:p>754</text:p>
          </table:table-cell>
          <table:table-cell office:value-type="float" office:value="89" table:style-name="ce1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DECIM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NOVEN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52" table:style-name="ce1">
            <text:p>152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OCTAV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14" table:style-name="ce1">
            <text:p>11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PRESIDENCI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ESIDENCI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439" table:style-name="ce1">
            <text:p>439</text:p>
          </table:table-cell>
          <table:table-cell office:value-type="float" office:value="191" table:style-name="ce1">
            <text:p>1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PRIMER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76" table:style-name="ce1">
            <text:p>176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IMER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724" table:style-name="ce1">
            <text:p>724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QUINT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731" table:style-name="ce1">
            <text:p>731</text:p>
          </table:table-cell>
          <table:table-cell office:value-type="float" office:value="66" table:style-name="ce1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SEGUND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401" table:style-name="ce1">
            <text:p>401</text:p>
          </table:table-cell>
          <table:table-cell office:value-type="float" office:value="130" table:style-name="ce1">
            <text:p>1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GUND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795" table:style-name="ce1">
            <text:p>795</text:p>
          </table:table-cell>
          <table:table-cell office:value-type="float" office:value="107" table:style-name="ce1">
            <text:p>1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PTIM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56" table:style-name="ce1">
            <text:p>1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TERCER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275" table:style-name="ce1">
            <text:p>275</text:p>
          </table:table-cell>
          <table:table-cell office:value-type="float" office:value="66" table:style-name="ce1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TERCER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105" table:style-name="ce1">
            <text:p>1105</text:p>
          </table:table-cell>
          <table:table-cell office:value-type="float" office:value="109" table:style-name="ce1">
            <text:p>1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ESIDENCI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IMERA SAL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210" table:style-name="ce1">
            <text:p>210</text:p>
          </table:table-cell>
          <table:table-cell office:value-type="float" office:value="96" table:style-name="ce1">
            <text:p>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SEGUNDA SAL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60" table:style-name="ce1">
            <text:p>160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string" table:style-name="ce1">
            <text:p>PRESIDENCIA DE LA CAMARA CIVIL Y COMERCIAL DE LA CORTE DE APELACION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ESIDENCIA DE LA CAMARA CIVIL Y COMERCIAL DEL JDO. 1RA INSTANCIA DEL DISTRITO JUDICIAL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IMERA SALA DE LA CAMARA CIVIL Y COMERCIAL DEL JUZGADO DE PRIMERA INSTANCIA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327" table:style-name="ce1">
            <text:p>327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RIBUNAL DE NIÑOS NIÑAS Y ADOLESCENTES DE LA VEGA</text:p>
          </table:table-cell>
          <table:table-cell office:value-type="string" table:style-name="ce1">
            <text:p>SALA CIVIL DEL TRIBUNAL DE NIÑOS NIÑAS Y ADOLESCENTE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SEGUNDA SALA DE LA CAMARA CIVIL Y COMERCIAL DEL JUZGADO DE PRIMERA INSTANCIA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273" table:style-name="ce1">
            <text:p>273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251" table:style-name="ce1">
            <text:p>251</text:p>
          </table:table-cell>
          <table:table-cell office:value-type="float" office:value="79" table:style-name="ce1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AMARA CIVIL Y COMERCIAL DEL JUZGADO DE PRIMERA INSTANCIA DE SANCHEZ RAMIREZ</text:p>
          </table:table-cell>
          <table:table-cell office:value-type="string" table:style-name="ce1">
            <text:p>CAMARA CIVIL Y COMERCIAL DEL JUZGADO DE PRIMERA INSTANCIA DE SANCHEZ RAMIREZ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76" table:style-name="ce1">
            <text:p>176</text:p>
          </table:table-cell>
          <table:table-cell office:value-type="float" office:value="66" table:style-name="ce1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ORTE DE APELACION DE MONTE CRISTI</text:p>
          </table:table-cell>
          <table:table-cell office:value-type="string" table:style-name="ce1">
            <text:p>CORTE DE APELACION DE MONTE CRISTI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27" table:style-name="ce1">
            <text:p>2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ORTE DE APELACION DE MONTE CRISTI</text:p>
          </table:table-cell>
          <table:table-cell office:value-type="string" table:style-name="ce1">
            <text:p>PRESIDENCIA DE LA CORTE DE APELACION DE MONTE CRISTI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RTE DE APELACION DE PUERTO PLATA</text:p>
          </table:table-cell>
          <table:table-cell office:value-type="string" table:style-name="ce1">
            <text:p>CORTE DE APELACION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PRIMERA SALA DE LA CAMARA CIVIL Y COMERCIAL DEL JUZGADO DE PRIMERA INSTANCIA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71" table:style-name="ce1">
            <text:p>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SEGUNDA SALA DE LA CAMARA CIVIL Y COMERCIAL DEL JUZGADO DE PRIMERA INSTANCIA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97" table:style-name="ce1">
            <text:p>197</text:p>
          </table:table-cell>
          <table:table-cell office:value-type="float" office:value="81" table:style-name="ce1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46" table:style-name="ce1">
            <text:p>1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 LA CORTE DE APELACION DE SAN CRISTOBAL</text:p>
          </table:table-cell>
          <table:table-cell office:value-type="string" table:style-name="ce1">
            <text:p>CAMARA CIVIL Y COMERCIAL DE LA CORTE DE APELACION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ESIDENCI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IMERA SAL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37" table:style-name="ce1">
            <text:p>137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TRIBUNAL DE NIÑOS NIÑAS Y ADOLESCENTES DE SAN CRISTOBAL</text:p>
          </table:table-cell>
          <table:table-cell office:value-type="string" table:style-name="ce1">
            <text:p>SALA CIVIL DEL TRIBUNAL DE NIÑOS NIÑAS Y ADOLESCENTE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1" table:style-name="ce1">
            <text:p>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SEGUNDA SAL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80" table:style-name="ce1">
            <text:p>18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 LA CORTE DE APELACION DE SAN FRANCISCO DE MACORIS</text:p>
          </table:table-cell>
          <table:table-cell office:value-type="string" table:style-name="ce1">
            <text:p>CAMARA CIVIL Y COMERCIAL DE LA CORTE DE APELACION DE SAN FRANCISC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22" table:style-name="ce1">
            <text:p>122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ESIDENCIA DE LA CÁMARA CIVIL JDO. 1RA. INSTANCIA DEL DISTRITO JUDICIAL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IMERA SALA DE LA CAMARA CIVIL Y COMERCIAL DEL JUZGADO DE PRIMERA INSTANCIA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93" table:style-name="ce1">
            <text:p>193</text:p>
          </table:table-cell>
          <table:table-cell office:value-type="float" office:value="78" table:style-name="ce1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SEGUNDA SALA DE LA CAMARA CIVIL Y COMERCIAL DEL JUZGADO DE PRIMERA INSTANCIA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315" table:style-name="ce1">
            <text:p>315</text:p>
          </table:table-cell>
          <table:table-cell office:value-type="float" office:value="130" table:style-name="ce1">
            <text:p>1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34" table:style-name="ce1">
            <text:p>134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5" table:style-name="ce1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 LA CORTE DE APELACION DE SAN JUAN DE LA MAGUANA</text:p>
          </table:table-cell>
          <table:table-cell office:value-type="string" table:style-name="ce1">
            <text:p>CAMARA CIVIL Y COMERCIAL DE LA CORTE DE APELACION DE SAN JUAN DE LA MAGU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36" table:style-name="ce1">
            <text:p>136</text:p>
          </table:table-cell>
          <table:table-cell office:value-type="float" office:value="57" table:style-name="ce1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TRIBUNAL DE NIÑOS NIÑAS Y ADOLESCENTES DE EL SEIBO</text:p>
          </table:table-cell>
          <table:table-cell office:value-type="string" table:style-name="ce1">
            <text:p>TRIBUNAL DE NIÑOS NIÑAS Y ADOLESCENTES DE EL SEIB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AMARA CIVIL Y COMERCIAL DEL JUZGADO DE PRIMERA INSTANCIA DE HATO MAYOR</text:p>
          </table:table-cell>
          <table:table-cell office:value-type="string" table:style-name="ce1">
            <text:p>CAMARA CIVIL Y COMERCIAL DEL JUZGADO DE PRIMERA INSTANCIA DE HATO MAY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PRESIDENCIA DE 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PRIMERA SA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80" table:style-name="ce1">
            <text:p>180</text:p>
          </table:table-cell>
          <table:table-cell office:value-type="float" office:value="61" table:style-name="ce1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SEGUNDA SA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42" table:style-name="ce1">
            <text:p>142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PRESIDENCI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PRIMERA SAL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SEGUNDA SAL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20" table:style-name="ce1">
            <text:p>120</text:p>
          </table:table-cell>
          <table:table-cell office:value-type="float" office:value="89" table:style-name="ce1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 LA CORTE DE APELACION DE SAN PEDRO DE MACORIS</text:p>
          </table:table-cell>
          <table:table-cell office:value-type="string" table:style-name="ce1">
            <text:p>CAMARA CIVIL Y COMERCIAL DE LA CORTE DE APELACION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43" table:style-name="ce1">
            <text:p>143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 LA CORTE DE APELACION DE SAN PEDRO DE MACORIS</text:p>
          </table:table-cell>
          <table:table-cell office:value-type="string" table:style-name="ce1">
            <text:p>PRESIDENCIA DE LA CAMARA CIVIL Y COMERCIAL DE LA CORTE DE APELACION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PRIMERA SALA DE LA CAMARA CIVIL Y COMERCIAL DEL JUZGADO DE PRIMERA INSTANCIA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SEGUNDA SALA DE LA CAMARA CIVIL Y COMERCIAL DEL JUZGADO DE PRIMERA INSTANCIA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CUAR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PRESIDENCI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9" table:style-name="ce1">
            <text:p>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ESIDENCI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07" table:style-name="ce1">
            <text:p>107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PRIMERA SAL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IMER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212" table:style-name="ce1">
            <text:p>212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QUIN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15" table:style-name="ce1">
            <text:p>115</text:p>
          </table:table-cell>
          <table:table-cell office:value-type="float" office:value="66" table:style-name="ce1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SEGUNDA SAL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GUND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245" table:style-name="ce1">
            <text:p>245</text:p>
          </table:table-cell>
          <table:table-cell office:value-type="float" office:value="71" table:style-name="ce1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PTIM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X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72" table:style-name="ce1">
            <text:p>172</text:p>
          </table:table-cell>
          <table:table-cell office:value-type="float" office:value="77" table:style-name="ce1">
            <text:p>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TERCERA SAL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TERCER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21" table:style-name="ce1">
            <text:p>121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95" table:style-name="ce1">
            <text:p>195</text:p>
          </table:table-cell>
          <table:table-cell office:value-type="float" office:value="106" table:style-name="ce1">
            <text:p>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80" table:style-name="ce1">
            <text:p>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CUART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PRESIDENCI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PRESIDENCI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PRIMERA SAL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85" table:style-name="ce1">
            <text:p>18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PRIMER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QUINT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29" table:style-name="ce1">
            <text:p>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SEGUNDA SAL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3 - marzo</text:p>
          </table:table-cell>
          <table:table-cell office:value-type="float" office:value="153" table:style-name="ce1">
            <text:p>153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 LA CORTE DE APELACION DE BARAHONA</text:p>
          </table:table-cell>
          <table:table-cell office:value-type="string" table:style-name="ce1">
            <text:p>CAMARA CIVIL Y COMERCIAL DE LA CORTE DE APELACION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PRIMERA SALA DE LA CAMARA CIVIL Y COMERCIAL DEL JUZGADO DE PRIMERA INSTANCIA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SEGUNDA SALA DE LA CAMARA CIVIL Y COMERCIAL DEL JUZGADO DE PRIMERA INSTANCIA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28" table:style-name="ce1">
            <text:p>128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CUART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510" table:style-name="ce1">
            <text:p>510</text:p>
          </table:table-cell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DECIM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NOVEN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25" table:style-name="ce1">
            <text:p>125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OCTAV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67" table:style-name="ce1">
            <text:p>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PRESIDENCI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ESIDENCI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304" table:style-name="ce1">
            <text:p>304</text:p>
          </table:table-cell>
          <table:table-cell office:value-type="float" office:value="113" table:style-name="ce1">
            <text:p>1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PRIMER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45" table:style-name="ce1">
            <text:p>145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IMER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362" table:style-name="ce1">
            <text:p>362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PREMA CORTE DE JUSTICIA</text:p>
          </table:table-cell>
          <table:table-cell office:value-type="string" table:style-name="ce1">
            <text:p>PRIMERA SALA DE LA SUPREMA CORTE DE JUSTI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QUINT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407" table:style-name="ce1">
            <text:p>407</text:p>
          </table:table-cell>
          <table:table-cell office:value-type="float" office:value="109" table:style-name="ce1">
            <text:p>1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SEGUND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262" table:style-name="ce1">
            <text:p>262</text:p>
          </table:table-cell>
          <table:table-cell office:value-type="float" office:value="84" table:style-name="ce1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GUND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349" table:style-name="ce1">
            <text:p>349</text:p>
          </table:table-cell>
          <table:table-cell office:value-type="float" office:value="171" table:style-name="ce1">
            <text:p>1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PTIM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36" table:style-name="ce1">
            <text:p>1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TERCER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86" table:style-name="ce1">
            <text:p>186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TERCER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420" table:style-name="ce1">
            <text:p>420</text:p>
          </table:table-cell>
          <table:table-cell office:value-type="float" office:value="142" table:style-name="ce1">
            <text:p>1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ESIDENCI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IMERA SAL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32" table:style-name="ce1">
            <text:p>132</text:p>
          </table:table-cell>
          <table:table-cell office:value-type="float" office:value="48" table:style-name="ce1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SEGUNDA SAL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02" table:style-name="ce1">
            <text:p>10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string" table:style-name="ce1">
            <text:p>PRESIDENCIA DE LA CAMARA CIVIL Y COMERCIAL DE LA CORTE DE APELACION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ESIDENCIA DE LA CAMARA CIVIL Y COMERCIAL DEL JDO. 1RA INSTANCIA DEL DISTRITO JUDICIAL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IMERA SALA DE LA CAMARA CIVIL Y COMERCIAL DEL JUZGADO DE PRIMERA INSTANCIA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252" table:style-name="ce1">
            <text:p>252</text:p>
          </table:table-cell>
          <table:table-cell office:value-type="float" office:value="108" table:style-name="ce1">
            <text:p>1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RIBUNAL DE NIÑOS NIÑAS Y ADOLESCENTES DE LA VEGA</text:p>
          </table:table-cell>
          <table:table-cell office:value-type="string" table:style-name="ce1">
            <text:p>SALA CIVIL DEL TRIBUNAL DE NIÑOS NIÑAS Y ADOLESCENTE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SEGUNDA SALA DE LA CAMARA CIVIL Y COMERCIAL DEL JUZGADO DE PRIMERA INSTANCIA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229" table:style-name="ce1">
            <text:p>229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223" table:style-name="ce1">
            <text:p>223</text:p>
          </table:table-cell>
          <table:table-cell office:value-type="float" office:value="63" table:style-name="ce1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AMARA CIVIL Y COMERCIAL DEL JUZGADO DE PRIMERA INSTANCIA DE SANCHEZ RAMIREZ</text:p>
          </table:table-cell>
          <table:table-cell office:value-type="string" table:style-name="ce1">
            <text:p>CAMARA CIVIL Y COMERCIAL DEL JUZGADO DE PRIMERA INSTANCIA DE SANCHEZ RAMIREZ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ORTE DE APELACION DE MONTE CRISTI</text:p>
          </table:table-cell>
          <table:table-cell office:value-type="string" table:style-name="ce1">
            <text:p>CORTE DE APELACION DE MONTE CRISTI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1" table:style-name="ce1">
            <text:p>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RTE DE APELACION DE PUERTO PLATA</text:p>
          </table:table-cell>
          <table:table-cell office:value-type="string" table:style-name="ce1">
            <text:p>CORTE DE APELACION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RTE DE APELACION DE PUERTO PLATA</text:p>
          </table:table-cell>
          <table:table-cell office:value-type="string" table:style-name="ce1">
            <text:p>PRESIDENCIA DE LA CORTE DE APELACION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PRIMERA SALA DE LA CAMARA CIVIL Y COMERCIAL DEL JUZGADO DE PRIMERA INSTANCIA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22" table:style-name="ce1">
            <text:p>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SEGUNDA SALA DE LA CAMARA CIVIL Y COMERCIAL DEL JUZGADO DE PRIMERA INSTANCIA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97" table:style-name="ce1">
            <text:p>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37" table:style-name="ce1">
            <text:p>137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73" table:style-name="ce1">
            <text:p>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 LA CORTE DE APELACION DE SAN CRISTOBAL</text:p>
          </table:table-cell>
          <table:table-cell office:value-type="string" table:style-name="ce1">
            <text:p>CAMARA CIVIL Y COMERCIAL DE LA CORTE DE APELACION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ESIDENCI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IMERA SAL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18" table:style-name="ce1">
            <text:p>118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SEGUNDA SAL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 LA CORTE DE APELACION DE SAN FRANCISCO DE MACORIS</text:p>
          </table:table-cell>
          <table:table-cell office:value-type="string" table:style-name="ce1">
            <text:p>CAMARA CIVIL Y COMERCIAL DE LA CORTE DE APELACION DE SAN FRANCISC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ESIDENCIA DE LA CÁMARA CIVIL JDO. 1RA. INSTANCIA DEL DISTRITO JUDICIAL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 LA CORTE DE APELACION DE SAN FRANCISCO DE MACORIS</text:p>
          </table:table-cell>
          <table:table-cell office:value-type="string" table:style-name="ce1">
            <text:p>PRESIDENCIA DE LA CAMARA CIVIL Y COMERCIAL DE LA CORTE DE APELACION DE SAN FRANCISCO DE MACORÍ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IMERA SALA DE LA CAMARA CIVIL Y COMERCIAL DEL JUZGADO DE PRIMERA INSTANCIA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86" table:style-name="ce1">
            <text:p>186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SEGUNDA SALA DE LA CAMARA CIVIL Y COMERCIAL DEL JUZGADO DE PRIMERA INSTANCIA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51" table:style-name="ce1">
            <text:p>151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19" table:style-name="ce1">
            <text:p>119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 LA CORTE DE APELACION DE SAN JUAN DE LA MAGUANA</text:p>
          </table:table-cell>
          <table:table-cell office:value-type="string" table:style-name="ce1">
            <text:p>CAMARA CIVIL Y COMERCIAL DE LA CORTE DE APELACION DE SAN JUAN DE LA MAGU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38" table:style-name="ce1">
            <text:p>3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AMARA CIVIL Y COMERCIAL DEL JUZGADO DE PRIMERA INSTANCIA DE HATO MAYOR</text:p>
          </table:table-cell>
          <table:table-cell office:value-type="string" table:style-name="ce1">
            <text:p>CAMARA CIVIL Y COMERCIAL DEL JUZGADO DE PRIMERA INSTANCIA DE HATO MAY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PRESIDENCIA DE 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PRIMERA SA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29" table:style-name="ce1">
            <text:p>129</text:p>
          </table:table-cell>
          <table:table-cell office:value-type="float" office:value="58" table:style-name="ce1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SEGUNDA SA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41" table:style-name="ce1">
            <text:p>141</text:p>
          </table:table-cell>
          <table:table-cell office:value-type="float" office:value="69" table:style-name="ce1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PRESIDENCI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PRIMERA SAL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SEGUNDA SAL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 LA CORTE DE APELACION DE SAN PEDRO DE MACORIS</text:p>
          </table:table-cell>
          <table:table-cell office:value-type="string" table:style-name="ce1">
            <text:p>CAMARA CIVIL Y COMERCIAL DE LA CORTE DE APELACION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PRIMERA SALA DE LA CAMARA CIVIL Y COMERCIAL DEL JUZGADO DE PRIMERA INSTANCIA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SEGUNDA SALA DE LA CAMARA CIVIL Y COMERCIAL DEL JUZGADO DE PRIMERA INSTANCIA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ZGADO DE PAZ DE LA PRIMERA CIRCUNSCRIPCION DE SANTIAGO</text:p>
          </table:table-cell>
          <table:table-cell office:value-type="string" table:style-name="ce1">
            <text:p>COORDINACION DE LOS JUZGADOS DE PAZ DE LAS CIRCUNSCRIPCIONES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CUAR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PRESIDENCI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8" table:style-name="ce1">
            <text:p>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ESIDENCI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PRIMERA SAL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3" table:style-name="ce1">
            <text:p>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IMER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QUIN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GUND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208" table:style-name="ce1">
            <text:p>208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PTIM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X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TERCERA SAL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TERCER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32" table:style-name="ce1">
            <text:p>132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94" table:style-name="ce1">
            <text:p>194</text:p>
          </table:table-cell>
          <table:table-cell office:value-type="float" office:value="103" table:style-name="ce1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JUZGADO DE PAZ DE MAO</text:p>
          </table:table-cell>
          <table:table-cell office:value-type="string" table:style-name="ce1">
            <text:p>JUZGADO DE PAZ DE MA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31" table:style-name="ce1">
            <text:p>3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CUART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6" table:style-name="ce1">
            <text:p>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PRESIDENCI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PRESIDENCI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PRIMERA SAL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43" table:style-name="ce1">
            <text:p>143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PRIMER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40" table:style-name="ce1">
            <text:p>140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QUINT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1" table:style-name="ce1">
            <text:p>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SEGUNDA SAL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06" table:style-name="ce1">
            <text:p>106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SEGUND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TERCERA SALA DE LA CAMARA CIVIL Y COMERCIAL DEL JUZGADO DE PRIMERA INSTANCIA DE SANTO DOMINGO SD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4 - abri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 LA CORTE DE APELACION DE BARAHONA</text:p>
          </table:table-cell>
          <table:table-cell office:value-type="string" table:style-name="ce1">
            <text:p>CAMARA CIVIL Y COMERCIAL DE LA CORTE DE APELACION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PRIMERA SALA DE LA CAMARA CIVIL Y COMERCIAL DEL JUZGADO DE PRIMERA INSTANCIA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SEGUNDA SALA DE LA CAMARA CIVIL Y COMERCIAL DEL JUZGADO DE PRIMERA INSTANCIA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52" table:style-name="ce1">
            <text:p>15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CUART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499" table:style-name="ce1">
            <text:p>499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DECIM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NOVEN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18" table:style-name="ce1">
            <text:p>118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OCTAV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PRESIDENCI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ESIDENCI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367" table:style-name="ce1">
            <text:p>367</text:p>
          </table:table-cell>
          <table:table-cell office:value-type="float" office:value="157" table:style-name="ce1">
            <text:p>1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PRIMER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97" table:style-name="ce1">
            <text:p>197</text:p>
          </table:table-cell>
          <table:table-cell office:value-type="float" office:value="59" table:style-name="ce1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IMER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724" table:style-name="ce1">
            <text:p>724</text:p>
          </table:table-cell>
          <table:table-cell office:value-type="float" office:value="103" table:style-name="ce1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PREMA CORTE DE JUSTICIA</text:p>
          </table:table-cell>
          <table:table-cell office:value-type="string" table:style-name="ce1">
            <text:p>PRIMERA SALA DE LA SUPREMA CORTE DE JUSTI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4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QUINT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322" table:style-name="ce1">
            <text:p>322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SEGUND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327" table:style-name="ce1">
            <text:p>3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GUND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758" table:style-name="ce1">
            <text:p>758</text:p>
          </table:table-cell>
          <table:table-cell office:value-type="float" office:value="207" table:style-name="ce1">
            <text:p>2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PTIM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37" table:style-name="ce1">
            <text:p>13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TERCER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302" table:style-name="ce1">
            <text:p>302</text:p>
          </table:table-cell>
          <table:table-cell office:value-type="float" office:value="78" table:style-name="ce1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TERCER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435" table:style-name="ce1">
            <text:p>435</text:p>
          </table:table-cell>
          <table:table-cell office:value-type="float" office:value="159" table:style-name="ce1">
            <text:p>1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ESIDENCI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IMERA SAL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53" table:style-name="ce1">
            <text:p>153</text:p>
          </table:table-cell>
          <table:table-cell office:value-type="float" office:value="61" table:style-name="ce1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SEGUNDA SAL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33" table:style-name="ce1">
            <text:p>133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ESIDENCIA DE LA CAMARA CIVIL Y COMERCIAL DEL JDO. 1RA INSTANCIA DEL DISTRITO JUDICIAL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IMERA SALA DE LA CAMARA CIVIL Y COMERCIAL DEL JUZGADO DE PRIMERA INSTANCIA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316" table:style-name="ce1">
            <text:p>316</text:p>
          </table:table-cell>
          <table:table-cell office:value-type="float" office:value="132" table:style-name="ce1">
            <text:p>1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RIBUNAL DE NIÑOS NIÑAS Y ADOLESCENTES DE LA VEGA</text:p>
          </table:table-cell>
          <table:table-cell office:value-type="string" table:style-name="ce1">
            <text:p>SALA CIVIL DEL TRIBUNAL DE NIÑOS NIÑAS Y ADOLESCENTE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SEGUNDA SALA DE LA CAMARA CIVIL Y COMERCIAL DEL JUZGADO DE PRIMERA INSTANCIA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305" table:style-name="ce1">
            <text:p>305</text:p>
          </table:table-cell>
          <table:table-cell office:value-type="float" office:value="112" table:style-name="ce1">
            <text:p>1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78" table:style-name="ce1">
            <text:p>178</text:p>
          </table:table-cell>
          <table:table-cell office:value-type="float" office:value="71" table:style-name="ce1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AMARA CIVIL Y COMERCIAL DEL JUZGADO DE PRIMERA INSTANCIA DE SANCHEZ RAMIREZ</text:p>
          </table:table-cell>
          <table:table-cell office:value-type="string" table:style-name="ce1">
            <text:p>CAMARA CIVIL Y COMERCIAL DEL JUZGADO DE PRIMERA INSTANCIA DE SANCHEZ RAMIREZ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17" table:style-name="ce1">
            <text:p>117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ORTE DE APELACION DE MONTE CRISTI</text:p>
          </table:table-cell>
          <table:table-cell office:value-type="string" table:style-name="ce1">
            <text:p>CORTE DE APELACION DE MONTE CRISTI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RTE DE APELACION DE PUERTO PLATA</text:p>
          </table:table-cell>
          <table:table-cell office:value-type="string" table:style-name="ce1">
            <text:p>CORTE DE APELACION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PRIMERA SALA DE LA CAMARA CIVIL Y COMERCIAL DEL JUZGADO DE PRIMERA INSTANCIA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46" table:style-name="ce1">
            <text:p>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SEGUNDA SALA DE LA CAMARA CIVIL Y COMERCIAL DEL JUZGADO DE PRIMERA INSTANCIA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19" table:style-name="ce1">
            <text:p>11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202" table:style-name="ce1">
            <text:p>202</text:p>
          </table:table-cell>
          <table:table-cell office:value-type="float" office:value="93" table:style-name="ce1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98" table:style-name="ce1">
            <text:p>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 LA CORTE DE APELACION DE SAN CRISTOBAL</text:p>
          </table:table-cell>
          <table:table-cell office:value-type="string" table:style-name="ce1">
            <text:p>CAMARA CIVIL Y COMERCIAL DE LA CORTE DE APELACION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ESIDENCI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2" table:style-name="ce1">
            <text:p>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IMERA SAL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37" table:style-name="ce1">
            <text:p>137</text:p>
          </table:table-cell>
          <table:table-cell office:value-type="float" office:value="59" table:style-name="ce1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SEGUNDA SAL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30" table:style-name="ce1">
            <text:p>1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 LA CORTE DE APELACION DE SAN FRANCISCO DE MACORIS</text:p>
          </table:table-cell>
          <table:table-cell office:value-type="string" table:style-name="ce1">
            <text:p>CAMARA CIVIL Y COMERCIAL DE LA CORTE DE APELACION DE SAN FRANCISC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20" table:style-name="ce1">
            <text:p>12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ESIDENCIA DE LA CÁMARA CIVIL JDO. 1RA. INSTANCIA DEL DISTRITO JUDICIAL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IMERA SALA DE LA CAMARA CIVIL Y COMERCIAL DEL JUZGADO DE PRIMERA INSTANCIA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241" table:style-name="ce1">
            <text:p>241</text:p>
          </table:table-cell>
          <table:table-cell office:value-type="float" office:value="81" table:style-name="ce1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SEGUNDA SALA DE LA CAMARA CIVIL Y COMERCIAL DEL JUZGADO DE PRIMERA INSTANCIA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209" table:style-name="ce1">
            <text:p>209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6" table:style-name="ce1">
            <text:p>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67" table:style-name="ce1">
            <text:p>167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 LA CORTE DE APELACION DE SAN JUAN DE LA MAGUANA</text:p>
          </table:table-cell>
          <table:table-cell office:value-type="string" table:style-name="ce1">
            <text:p>CAMARA CIVIL Y COMERCIAL DE LA CORTE DE APELACION DE SAN JUAN DE LA MAGU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08" table:style-name="ce1">
            <text:p>108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55" table:style-name="ce1">
            <text:p>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AMARA CIVIL Y COMERCIAL DEL JUZGADO DE PRIMERA INSTANCIA DE HATO MAYOR</text:p>
          </table:table-cell>
          <table:table-cell office:value-type="string" table:style-name="ce1">
            <text:p>CAMARA CIVIL Y COMERCIAL DEL JUZGADO DE PRIMERA INSTANCIA DE HATO MAY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PRESIDENCIA DE 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PRIMERA SA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69" table:style-name="ce1">
            <text:p>169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SEGUNDA SA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57" table:style-name="ce1">
            <text:p>157</text:p>
          </table:table-cell>
          <table:table-cell office:value-type="float" office:value="88" table:style-name="ce1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PRESIDENCI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PRIMERA SAL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SEGUNDA SAL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17" table:style-name="ce1">
            <text:p>117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 LA CORTE DE APELACION DE SAN PEDRO DE MACORIS</text:p>
          </table:table-cell>
          <table:table-cell office:value-type="string" table:style-name="ce1">
            <text:p>CAMARA CIVIL Y COMERCIAL DE LA CORTE DE APELACION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PRIMERA SALA DE LA CAMARA CIVIL Y COMERCIAL DEL JUZGADO DE PRIMERA INSTANCIA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44" table:style-name="ce1">
            <text:p>144</text:p>
          </table:table-cell>
          <table:table-cell office:value-type="float" office:value="84" table:style-name="ce1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SEGUNDA SALA DE LA CAMARA CIVIL Y COMERCIAL DEL JUZGADO DE PRIMERA INSTANCIA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CUAR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22" table:style-name="ce1">
            <text:p>122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PRESIDENCI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ESIDENCI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PRIMERA SAL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IMER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207" table:style-name="ce1">
            <text:p>207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QUIN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76" table:style-name="ce1">
            <text:p>176</text:p>
          </table:table-cell>
          <table:table-cell office:value-type="float" office:value="94" table:style-name="ce1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SEGUNDA SAL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55" table:style-name="ce1">
            <text:p>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GUND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81" table:style-name="ce1">
            <text:p>181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PTIM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81" table:style-name="ce1">
            <text:p>8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X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38" table:style-name="ce1">
            <text:p>138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TERCERA SAL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TERCER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49" table:style-name="ce1">
            <text:p>14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237" table:style-name="ce1">
            <text:p>237</text:p>
          </table:table-cell>
          <table:table-cell office:value-type="float" office:value="142" table:style-name="ce1">
            <text:p>1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2" table:style-name="ce1">
            <text:p>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CUART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51" table:style-name="ce1">
            <text:p>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PRESIDENCI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PRESIDENCI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04" table:style-name="ce1">
            <text:p>104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PRIMERA SAL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51" table:style-name="ce1">
            <text:p>151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PRIMER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06" table:style-name="ce1">
            <text:p>106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QUINT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55" table:style-name="ce1">
            <text:p>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SEGUNDA SAL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04" table:style-name="ce1">
            <text:p>104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SEGUND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8" table:style-name="ce1">
            <text:p>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SEPTIM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5 - mayo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 LA CORTE DE APELACION DE BARAHONA</text:p>
          </table:table-cell>
          <table:table-cell office:value-type="string" table:style-name="ce1">
            <text:p>CAMARA CIVIL Y COMERCIAL DE LA CORTE DE APELACION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PRESIDENCIA DE LA CAMARA CIVIL Y COMERCIAL DEL JUZGADO DE PRIMERA INSTANCIA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PRIMERA SALA DE LA CAMARA CIVIL Y COMERCIAL DEL JUZGADO DE PRIMERA INSTANCIA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SEGUNDA SALA DE LA CAMARA CIVIL Y COMERCIAL DEL JUZGADO DE PRIMERA INSTANCIA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44" table:style-name="ce1">
            <text:p>144</text:p>
          </table:table-cell>
          <table:table-cell office:value-type="float" office:value="48" table:style-name="ce1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CUART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478" table:style-name="ce1">
            <text:p>478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DECIM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NOVEN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25" table:style-name="ce1">
            <text:p>125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OCTAV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26" table:style-name="ce1">
            <text:p>1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PRESIDENCI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ESIDENCI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370" table:style-name="ce1">
            <text:p>370</text:p>
          </table:table-cell>
          <table:table-cell office:value-type="float" office:value="128" table:style-name="ce1">
            <text:p>1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PRIMER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86" table:style-name="ce1">
            <text:p>186</text:p>
          </table:table-cell>
          <table:table-cell office:value-type="float" office:value="48" table:style-name="ce1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IMER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640" table:style-name="ce1">
            <text:p>640</text:p>
          </table:table-cell>
          <table:table-cell office:value-type="float" office:value="167" table:style-name="ce1">
            <text:p>1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QUINT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532" table:style-name="ce1">
            <text:p>53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SEGUND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359" table:style-name="ce1">
            <text:p>359</text:p>
          </table:table-cell>
          <table:table-cell office:value-type="float" office:value="114" table:style-name="ce1">
            <text:p>1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GUND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800" table:style-name="ce1">
            <text:p>800</text:p>
          </table:table-cell>
          <table:table-cell office:value-type="float" office:value="68" table:style-name="ce1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PTIM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49" table:style-name="ce1">
            <text:p>1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TERCER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TERCER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662" table:style-name="ce1">
            <text:p>662</text:p>
          </table:table-cell>
          <table:table-cell office:value-type="float" office:value="104" table:style-name="ce1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ESIDENCI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IMERA SAL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52" table:style-name="ce1">
            <text:p>152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SEGUNDA SAL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58" table:style-name="ce1">
            <text:p>158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ESIDENCIA DE LA CAMARA CIVIL Y COMERCIAL DEL JDO. 1RA INSTANCIA DEL DISTRITO JUDICIAL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IMERA SALA DE LA CAMARA CIVIL Y COMERCIAL DEL JUZGADO DE PRIMERA INSTANCIA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281" table:style-name="ce1">
            <text:p>281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RIBUNAL DE NIÑOS NIÑAS Y ADOLESCENTES DE LA VEGA</text:p>
          </table:table-cell>
          <table:table-cell office:value-type="string" table:style-name="ce1">
            <text:p>SALA CIVIL DEL TRIBUNAL DE NIÑOS NIÑAS Y ADOLESCENTE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02" table:style-name="ce1">
            <text:p>102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SEGUNDA SALA DE LA CAMARA CIVIL Y COMERCIAL DEL JUZGADO DE PRIMERA INSTANCIA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242" table:style-name="ce1">
            <text:p>242</text:p>
          </table:table-cell>
          <table:table-cell office:value-type="float" office:value="77" table:style-name="ce1">
            <text:p>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290" table:style-name="ce1">
            <text:p>290</text:p>
          </table:table-cell>
          <table:table-cell office:value-type="float" office:value="116" table:style-name="ce1">
            <text:p>1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AMARA CIVIL Y COMERCIAL DEL JUZGADO DE PRIMERA INSTANCIA DE SANCHEZ RAMIREZ</text:p>
          </table:table-cell>
          <table:table-cell office:value-type="string" table:style-name="ce1">
            <text:p>CAMARA CIVIL Y COMERCIAL DEL JUZGADO DE PRIMERA INSTANCIA DE SANCHEZ RAMIREZ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ORTE DE APELACION DE MONTE CRISTI</text:p>
          </table:table-cell>
          <table:table-cell office:value-type="string" table:style-name="ce1">
            <text:p>CORTE DE APELACION DE MONTE CRISTI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RTE DE APELACION DE PUERTO PLATA</text:p>
          </table:table-cell>
          <table:table-cell office:value-type="string" table:style-name="ce1">
            <text:p>CORTE DE APELACION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PRIMERA SALA DE LA CAMARA CIVIL Y COMERCIAL DEL JUZGADO DE PRIMERA INSTANCIA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35" table:style-name="ce1">
            <text:p>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SEGUNDA SALA DE LA CAMARA CIVIL Y COMERCIAL DEL JUZGADO DE PRIMERA INSTANCIA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90" table:style-name="ce1">
            <text:p>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290" table:style-name="ce1">
            <text:p>290</text:p>
          </table:table-cell>
          <table:table-cell office:value-type="float" office:value="145" table:style-name="ce1">
            <text:p>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19" table:style-name="ce1">
            <text:p>1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 LA CORTE DE APELACION DE SAN CRISTOBAL</text:p>
          </table:table-cell>
          <table:table-cell office:value-type="string" table:style-name="ce1">
            <text:p>CAMARA CIVIL Y COMERCIAL DE LA CORTE DE APELACION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39" table:style-name="ce1">
            <text:p>1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ESIDENCI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IMERA SAL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27" table:style-name="ce1">
            <text:p>127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SEGUNDA SAL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25" table:style-name="ce1">
            <text:p>1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 LA CORTE DE APELACION DE SAN FRANCISCO DE MACORIS</text:p>
          </table:table-cell>
          <table:table-cell office:value-type="string" table:style-name="ce1">
            <text:p>CAMARA CIVIL Y COMERCIAL DE LA CORTE DE APELACION DE SAN FRANCISC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01" table:style-name="ce1">
            <text:p>101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ESIDENCIA DE LA CÁMARA CIVIL JDO. 1RA. INSTANCIA DEL DISTRITO JUDICIAL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IMERA SALA DE LA CAMARA CIVIL Y COMERCIAL DEL JUZGADO DE PRIMERA INSTANCIA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228" table:style-name="ce1">
            <text:p>228</text:p>
          </table:table-cell>
          <table:table-cell office:value-type="float" office:value="87" table:style-name="ce1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SEGUNDA SALA DE LA CAMARA CIVIL Y COMERCIAL DEL JUZGADO DE PRIMERA INSTANCIA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97" table:style-name="ce1">
            <text:p>197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64" table:style-name="ce1">
            <text:p>164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 LA CORTE DE APELACION DE SAN JUAN DE LA MAGUANA</text:p>
          </table:table-cell>
          <table:table-cell office:value-type="string" table:style-name="ce1">
            <text:p>CAMARA CIVIL Y COMERCIAL DE LA CORTE DE APELACION DE SAN JUAN DE LA MAGU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AMARA CIVIL Y COMERCIAL DEL JUZGADO DE PRIMERA INSTANCIA DE HATO MAYOR</text:p>
          </table:table-cell>
          <table:table-cell office:value-type="string" table:style-name="ce1">
            <text:p>CAMARA CIVIL Y COMERCIAL DEL JUZGADO DE PRIMERA INSTANCIA DE HATO MAY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PRESIDENCIA DE 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PRIMERA SA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81" table:style-name="ce1">
            <text:p>181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SEGUNDA SA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37" table:style-name="ce1">
            <text:p>137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PRESIDENCI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PRIMERA SAL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SEGUNDA SAL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35" table:style-name="ce1">
            <text:p>135</text:p>
          </table:table-cell>
          <table:table-cell office:value-type="float" office:value="77" table:style-name="ce1">
            <text:p>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 LA CORTE DE APELACION DE SAN PEDRO DE MACORIS</text:p>
          </table:table-cell>
          <table:table-cell office:value-type="string" table:style-name="ce1">
            <text:p>CAMARA CIVIL Y COMERCIAL DE LA CORTE DE APELACION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39" table:style-name="ce1">
            <text:p>139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 LA CORTE DE APELACION DE SAN PEDRO DE MACORIS</text:p>
          </table:table-cell>
          <table:table-cell office:value-type="string" table:style-name="ce1">
            <text:p>PRESIDENCIA DE LA CAMARA CIVIL Y COMERCIAL DE LA CORTE DE APELACION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PRIMERA SALA DE LA CAMARA CIVIL Y COMERCIAL DEL JUZGADO DE PRIMERA INSTANCIA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51" table:style-name="ce1">
            <text:p>151</text:p>
          </table:table-cell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SEGUNDA SALA DE LA CAMARA CIVIL Y COMERCIAL DEL JUZGADO DE PRIMERA INSTANCIA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ZGADO DE PAZ DE LA PRIMERA CIRCUNSCRIPCION DE SANTIAGO</text:p>
          </table:table-cell>
          <table:table-cell office:value-type="string" table:style-name="ce1">
            <text:p>COORDINACION DE LOS JUZGADOS DE PAZ DE LAS CIRCUNSCRIPCIONES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CUAR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36" table:style-name="ce1">
            <text:p>136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PRESIDENCI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6" table:style-name="ce1">
            <text:p>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ESIDENCI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PRIMERA SAL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IMER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245" table:style-name="ce1">
            <text:p>245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QUIN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22" table:style-name="ce1">
            <text:p>122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SEGUNDA SAL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8" table:style-name="ce1">
            <text:p>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GUND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59" table:style-name="ce1">
            <text:p>159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PTIM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12" table:style-name="ce1">
            <text:p>1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X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13" table:style-name="ce1">
            <text:p>113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TERCERA SAL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TERCER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24" table:style-name="ce1">
            <text:p>124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79" table:style-name="ce1">
            <text:p>179</text:p>
          </table:table-cell>
          <table:table-cell office:value-type="float" office:value="82" table:style-name="ce1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2" table:style-name="ce1">
            <text:p>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CUART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81" table:style-name="ce1">
            <text:p>8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PRESIDENCI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PRESIDENCI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PRIMERA SAL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62" table:style-name="ce1">
            <text:p>162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PRIMER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54" table:style-name="ce1">
            <text:p>154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QUINT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35" table:style-name="ce1">
            <text:p>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SEGUNDA SAL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127" table:style-name="ce1">
            <text:p>127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SEGUND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SEPTIM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6 - junio</text:p>
          </table:table-cell>
          <table:table-cell office:value-type="float" office:value="28" table:style-name="ce1">
            <text:p>2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 LA CORTE DE APELACION DE BARAHONA</text:p>
          </table:table-cell>
          <table:table-cell office:value-type="string" table:style-name="ce1">
            <text:p>CAMARA CIVIL Y COMERCIAL DE LA CORTE DE APELACION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ZGADO DE PAZ DE BARAHONA</text:p>
          </table:table-cell>
          <table:table-cell office:value-type="string" table:style-name="ce1">
            <text:p>JUZGADO DE PAZ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PRIMERA SALA DE LA CAMARA CIVIL Y COMERCIAL DEL JUZGADO DE PRIMERA INSTANCIA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43" table:style-name="ce1">
            <text:p>4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MARA CIVIL Y COMERCIAL DEL JUZGADO DE PRIMERA INSTANCIA DE BARAHONA</text:p>
          </table:table-cell>
          <table:table-cell office:value-type="string" table:style-name="ce1">
            <text:p>SEGUNDA SALA DE LA CAMARA CIVIL Y COMERCIAL DEL JUZGADO DE PRIMERA INSTANCIA DE BARAHO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22" table:style-name="ce1">
            <text:p>122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CUART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606" table:style-name="ce1">
            <text:p>606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DECIM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NOVEN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OCTAV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98" table:style-name="ce1">
            <text:p>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PRESIDENCI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ESIDENCI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346" table:style-name="ce1">
            <text:p>346</text:p>
          </table:table-cell>
          <table:table-cell office:value-type="float" office:value="151" table:style-name="ce1">
            <text:p>1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PRIMER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58" table:style-name="ce1">
            <text:p>158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PRIMER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794" table:style-name="ce1">
            <text:p>794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PREMA CORTE DE JUSTICIA</text:p>
          </table:table-cell>
          <table:table-cell office:value-type="string" table:style-name="ce1">
            <text:p>PRIMERA SALA DE LA SUPREMA CORTE DE JUSTI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QUINT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485" table:style-name="ce1">
            <text:p>48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SEGUND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291" table:style-name="ce1">
            <text:p>291</text:p>
          </table:table-cell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GUND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606" table:style-name="ce1">
            <text:p>606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SEPTIM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37" table:style-name="ce1">
            <text:p>13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 LA CORTE DE APELACION DEL DISTRITO NACIONAL</text:p>
          </table:table-cell>
          <table:table-cell office:value-type="string" table:style-name="ce1">
            <text:p>TERCERA SALA DE LA CAMARA CIVIL Y COMERCIAL DE LA CORTE DE APELACION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244" table:style-name="ce1">
            <text:p>244</text:p>
          </table:table-cell>
          <table:table-cell office:value-type="float" office:value="84" table:style-name="ce1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AMARA CIVIL Y COMERCIAL DEL JUZGADO DE PRIMERA INSTANCIA DEL DISTRITO NACIONAL</text:p>
          </table:table-cell>
          <table:table-cell office:value-type="string" table:style-name="ce1">
            <text:p>TERCERA SALA DE LA CAMARA CIVIL Y COMERCIAL DEL JUZGADO DE PRIMERA INSTANCIA DEL DISTRITO NACION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618" table:style-name="ce1">
            <text:p>618</text:p>
          </table:table-cell>
          <table:table-cell office:value-type="float" office:value="187" table:style-name="ce1">
            <text:p>1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ESIDENCI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PRIMERA SAL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47" table:style-name="ce1">
            <text:p>147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MARA CIVIL Y COMERCIAL DEL JUZGADO DE PRIMERA INSTANCIA DE ESPAILLAT</text:p>
          </table:table-cell>
          <table:table-cell office:value-type="string" table:style-name="ce1">
            <text:p>SEGUNDA SALA DE LA CAMARA CIVIL Y COMERCIAL DEL JUZGADO DE PRIMERA INSTANCIA DE ESPAILLAT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string" table:style-name="ce1">
            <text:p>CAMARA CIVIL Y COMERCIAL DE LA CORTE DE APELACION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ESIDENCIA DE LA CAMARA CIVIL Y COMERCIAL DEL JDO. 1RA INSTANCIA DEL DISTRITO JUDICIAL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PRIMERA SALA DE LA CAMARA CIVIL Y COMERCIAL DEL JUZGADO DE PRIMERA INSTANCIA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207" table:style-name="ce1">
            <text:p>207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RIBUNAL DE NIÑOS NIÑAS Y ADOLESCENTES DE LA VEGA</text:p>
          </table:table-cell>
          <table:table-cell office:value-type="string" table:style-name="ce1">
            <text:p>SALA CIVIL DEL TRIBUNAL DE NIÑOS NIÑAS Y ADOLESCENTE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MARA CIVIL Y COMERCIAL DEL JUZGADO DE PRIMERA INSTANCIA DE LA VEGA</text:p>
          </table:table-cell>
          <table:table-cell office:value-type="string" table:style-name="ce1">
            <text:p>SEGUNDA SALA DE LA CAMARA CIVIL Y COMERCIAL DEL JUZGADO DE PRIMERA INSTANCIA DE LA VEG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254" table:style-name="ce1">
            <text:p>254</text:p>
          </table:table-cell>
          <table:table-cell office:value-type="float" office:value="86" table:style-name="ce1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string" table:style-name="ce1">
            <text:p>CAMARA CIVIL Y COMERCIAL DEL JUZGADO DE PRIMERA INSTANCIA DE MONSEÑOR NOUE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AMARA CIVIL Y COMERCIAL DEL JUZGADO DE PRIMERA INSTANCIA DE SANCHEZ RAMIREZ</text:p>
          </table:table-cell>
          <table:table-cell office:value-type="string" table:style-name="ce1">
            <text:p>CAMARA CIVIL Y COMERCIAL DEL JUZGADO DE PRIMERA INSTANCIA DE SANCHEZ RAMIREZ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string" table:style-name="ce1">
            <text:p>CAMARA CIVIL Y COMERCIAL DEL JUZGADO DE PRIMERA INSTANCIA DE MONTE CRISTI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03" table:style-name="ce1">
            <text:p>103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ORTE DE APELACION DE MONTE CRISTI</text:p>
          </table:table-cell>
          <table:table-cell office:value-type="string" table:style-name="ce1">
            <text:p>CORTE DE APELACION DE MONTE CRISTI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RTE DE APELACION DE PUERTO PLATA</text:p>
          </table:table-cell>
          <table:table-cell office:value-type="string" table:style-name="ce1">
            <text:p>CORTE DE APELACION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PRIMERA SALA DE LA CAMARA CIVIL Y COMERCIAL DEL JUZGADO DE PRIMERA INSTANCIA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1" table:style-name="ce1">
            <text:p>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MARA CIVIL Y COMERCIAL DEL JUZGADO DE PRIMERA INSTANCIA DE PUERTO PLATA</text:p>
          </table:table-cell>
          <table:table-cell office:value-type="string" table:style-name="ce1">
            <text:p>SEGUNDA SALA DE LA CAMARA CIVIL Y COMERCIAL DEL JUZGADO DE PRIMERA INSTANCIA DE PUERTO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99" table:style-name="ce1">
            <text:p>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string" table:style-name="ce1">
            <text:p>CAMARA CIVIL Y COMERCIAL DEL JUZGADO DE PRIMERA INSTANCIA DE AZU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268" table:style-name="ce1">
            <text:p>268</text:p>
          </table:table-cell>
          <table:table-cell office:value-type="float" office:value="115" table:style-name="ce1">
            <text:p>1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string" table:style-name="ce1">
            <text:p>CAMARA CIVIL Y COMERCIAL DEL JUZGADO DE PRIMERA INSTANCIA DE PERAV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87" table:style-name="ce1">
            <text:p>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 LA CORTE DE APELACION DE SAN CRISTOBAL</text:p>
          </table:table-cell>
          <table:table-cell office:value-type="string" table:style-name="ce1">
            <text:p>CAMARA CIVIL Y COMERCIAL DE LA CORTE DE APELACION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87" table:style-name="ce1">
            <text:p>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ESIDENCI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PRIMERA SAL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214" table:style-name="ce1">
            <text:p>214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ARA CIVIL Y COMERCIAL DEL JUZGADO DE PRIMERA INSTANCIA DE SAN CRISTOBAL</text:p>
          </table:table-cell>
          <table:table-cell office:value-type="string" table:style-name="ce1">
            <text:p>SEGUNDA SALA DE LA CAMARA CIVIL Y COMERCIAL DEL JUZGADO DE PRIMERA INSTANCIA DE SAN CRISTO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70" table:style-name="ce1">
            <text:p>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 LA CORTE DE APELACION DE SAN FRANCISCO DE MACORIS</text:p>
          </table:table-cell>
          <table:table-cell office:value-type="string" table:style-name="ce1">
            <text:p>CAMARA CIVIL Y COMERCIAL DE LA CORTE DE APELACION DE SAN FRANCISC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ESIDENCIA DE LA CÁMARA CIVIL JDO. 1RA. INSTANCIA DEL DISTRITO JUDICIAL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PRIMERA SALA DE LA CAMARA CIVIL Y COMERCIAL DEL JUZGADO DE PRIMERA INSTANCIA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205" table:style-name="ce1">
            <text:p>205</text:p>
          </table:table-cell>
          <table:table-cell office:value-type="float" office:value="69" table:style-name="ce1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MARA CIVIL Y COMERCIAL DEL JUZGADO DE PRIMERA INSTANCIA DE DUARTE</text:p>
          </table:table-cell>
          <table:table-cell office:value-type="string" table:style-name="ce1">
            <text:p>SEGUNDA SALA DE LA CAMARA CIVIL Y COMERCIAL DEL JUZGADO DE PRIMERA INSTANCIA DE DUART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219" table:style-name="ce1">
            <text:p>219</text:p>
          </table:table-cell>
          <table:table-cell office:value-type="float" office:value="58" table:style-name="ce1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string" table:style-name="ce1">
            <text:p>CAMARA CIVIL Y COMERCIAL DEL JUZGADO DE PRIMERA INSTANCIA DE HERMANAS MIRAB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15" table:style-name="ce1">
            <text:p>115</text:p>
          </table:table-cell>
          <table:table-cell office:value-type="float" office:value="64" table:style-name="ce1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string" table:style-name="ce1">
            <text:p>CAMARA CIVIL Y COMERCIAL DEL JUZGADO DE PRIMERA INSTANCIA DE MARIA TRINIDAD SANCHEZ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72" table:style-name="ce1">
            <text:p>172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string" table:style-name="ce1">
            <text:p>CAMARA CIVIL Y COMERCIAL DEL JUZGADO DE PRIMERA INSTANCIA DE SA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75" table:style-name="ce1">
            <text:p>175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 LA CORTE DE APELACION DE SAN JUAN DE LA MAGUANA</text:p>
          </table:table-cell>
          <table:table-cell office:value-type="string" table:style-name="ce1">
            <text:p>CAMARA CIVIL Y COMERCIAL DE LA CORTE DE APELACION DE SAN JUAN DE LA MAGU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string" table:style-name="ce1">
            <text:p>CAMARA CIVIL Y COMERCIAL DEL JUZGADO DE PRIMERA INSTANCIA DE SAN JUAN DE LA MAGU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78" table:style-name="ce1">
            <text:p>7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AMARA CIVIL Y COMERCIAL DE LA CORTE DE APELACION DE SAN JUAN DE LA MAGUANA</text:p>
          </table:table-cell>
          <table:table-cell office:value-type="string" table:style-name="ce1">
            <text:p>PRESIDENCIA DE LA CAMARA CIVIL Y COMERCIAL DE LA CORTE DE APELACION DE SAN JUAN DE LA MAGU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string" table:style-name="ce1">
            <text:p>CAMARA CIVIL Y COMERCIAL DEL JUZGADO DE PRIMERA INSTANCIA DE EL SEIB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AMARA CIVIL Y COMERCIAL DEL JUZGADO DE PRIMERA INSTANCIA DE HATO MAYOR</text:p>
          </table:table-cell>
          <table:table-cell office:value-type="string" table:style-name="ce1">
            <text:p>CAMARA CIVIL Y COMERCIAL DEL JUZGADO DE PRIMERA INSTANCIA DE HATO MAY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PRESIDENCIA DE 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PRIMERA SA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AMARA CIVIL Y COMERCIAL DEL JUZGADO DE PRIMERA INSTANCIA DE LA ALTAGRACIA</text:p>
          </table:table-cell>
          <table:table-cell office:value-type="string" table:style-name="ce1">
            <text:p>SEGUNDA SALA CAMARA CIVIL Y COMERCIAL DEL JUZGADO DE PRIMERA INSTANCIA DE LA ALTAGRACI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PRESIDENCI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9" table:style-name="ce1">
            <text:p>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PRIMERA SAL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MARA CIVIL Y COMERCIAL DEL JUZGADO DE PRIMERA INSTANCIA DE LA ROMANA</text:p>
          </table:table-cell>
          <table:table-cell office:value-type="string" table:style-name="ce1">
            <text:p>SEGUNDA SALA DE LA CAMARA CIVIL Y COMERCIAL DEL JUZGADO DE PRIMERA INSTANCIA DE 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58" table:style-name="ce1">
            <text:p>5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 LA CORTE DE APELACION DE SAN PEDRO DE MACORIS</text:p>
          </table:table-cell>
          <table:table-cell office:value-type="string" table:style-name="ce1">
            <text:p>CAMARA CIVIL Y COMERCIAL DE LA CORTE DE APELACION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29" table:style-name="ce1">
            <text:p>129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PRIMERA SALA DE LA CAMARA CIVIL Y COMERCIAL DEL JUZGADO DE PRIMERA INSTANCIA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AMARA CIVIL Y COMERCIAL DEL JUZGADO DE PRIMERA INSTANCIA DE SAN PEDRO DE MACORIS</text:p>
          </table:table-cell>
          <table:table-cell office:value-type="string" table:style-name="ce1">
            <text:p>SEGUNDA SALA DE LA CAMARA CIVIL Y COMERCIAL DEL JUZGADO DE PRIMERA INSTANCIA DE SAN PEDRO DE MACOR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CUAR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42" table:style-name="ce1">
            <text:p>142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PRESIDENCI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ESIDENCI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07" table:style-name="ce1">
            <text:p>107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PRIMERA SAL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PRIMER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QUIN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22" table:style-name="ce1">
            <text:p>122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SEGUNDA SAL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GUND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47" table:style-name="ce1">
            <text:p>147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PTIM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07" table:style-name="ce1">
            <text:p>10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SEXT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45" table:style-name="ce1">
            <text:p>145</text:p>
          </table:table-cell>
          <table:table-cell office:value-type="float" office:value="78" table:style-name="ce1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 LA CORTE DE APELACION DE SANTIAGO</text:p>
          </table:table-cell>
          <table:table-cell office:value-type="string" table:style-name="ce1">
            <text:p>TERCERA SALA DE LA CAMARA CIVIL Y COMERCIAL DE LA CORTE DE APELACION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RA CIVIL Y COMERCIAL DEL JUZGADO DE PRIMERA INSTANCIA DE SANTIAGO</text:p>
          </table:table-cell>
          <table:table-cell office:value-type="string" table:style-name="ce1">
            <text:p>TERCERA SALA DE LA CAMARA CIVIL Y COMERCIAL DEL JUZGADO DE PRIMERA INSTANCIA DE SANTIA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218" table:style-name="ce1">
            <text:p>218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string" table:style-name="ce1">
            <text:p>CAMARA CIVIL Y COMERCIAL DEL JUZGADO DE PRIMERA INSTANCIA DE VALVERDE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81" table:style-name="ce1">
            <text:p>181</text:p>
          </table:table-cell>
          <table:table-cell office:value-type="float" office:value="81" table:style-name="ce1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string" table:style-name="ce1">
            <text:p>CAMARA CIVIL Y COMERCIAL DEL JUZGADO DE PRIMERA INSTANCIA DE MONTE PLATA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3" table:style-name="ce1">
            <text:p>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CUART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42" table:style-name="ce1">
            <text:p>4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PRESIDENCI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PRESIDENCI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PRIMERA SAL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42" table:style-name="ce1">
            <text:p>142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PRIMER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259" table:style-name="ce1">
            <text:p>259</text:p>
          </table:table-cell>
          <table:table-cell office:value-type="float" office:value="71" table:style-name="ce1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QUINT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5" table:style-name="ce1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 LA CORTE DE APELACION DE SANTO DOMINGO</text:p>
          </table:table-cell>
          <table:table-cell office:value-type="string" table:style-name="ce1">
            <text:p>SEGUNDA SALA DE LA CAMARA CIVIL Y COMERCIAL DE LA CORTE DE APELACION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164" table:style-name="ce1">
            <text:p>164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SEGUND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ARA CIVIL Y COMERCIAL DEL JUZGADO DE PRIMERA INSTANCIA DE SANTO DOMINGO</text:p>
          </table:table-cell>
          <table:table-cell office:value-type="string" table:style-name="ce1">
            <text:p>SEPTIMA SALA DE LA CAMARA CIVIL Y COMERCIAL DEL JUZGADO DE PRIMERA INSTANCIA DE SANTO DOMING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07 - julio</text:p>
          </table:table-cell>
          <table:table-cell office:value-type="float" office:value="87" table:style-name="ce1">
            <text:p>87</text:p>
          </table:table-cell>
          <table:table-cell table:number-columns-repeated="16377" table:style-name="ce1"/>
        </table:table-row>
        <table:table-row table:number-rows-repeated="10477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Jose E. Mateo B.</meta:initial-creator>
    <dc:creator>jomateo</dc:creator>
    <meta:creation-date>2022-08-24T19:13:00Z</meta:creation-date>
    <dc:date>2022-08-29T13:58:40Z</dc:date>
  </office:meta>
</office:document-meta>
</file>